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200000056E43A536491955E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10.292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2.011cm"/>
    </style:style>
    <style:style style:name="Tabla1.D" style:family="table-column">
      <style:table-column-properties style:column-width="2.85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2" style:family="table">
      <style:table-properties style:width="16.96cm" fo:margin-left="0.064cm" table:align="left"/>
    </style:style>
    <style:style style:name="Tabla2.A" style:family="table-column">
      <style:table-column-properties style:column-width="10.292cm"/>
    </style:style>
    <style:style style:name="Tabla2.B" style:family="table-column">
      <style:table-column-properties style:column-width="1.799cm"/>
    </style:style>
    <style:style style:name="Tabla2.C" style:family="table-column">
      <style:table-column-properties style:column-width="2.011cm"/>
    </style:style>
    <style:style style:name="Tabla2.D" style:family="table-column">
      <style:table-column-properties style:column-width="2.85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3" style:family="table">
      <style:table-properties style:width="16.96cm" fo:margin-left="0.064cm" table:align="left"/>
    </style:style>
    <style:style style:name="Tabla3.A" style:family="table-column">
      <style:table-column-properties style:column-width="4.207cm"/>
    </style:style>
    <style:style style:name="Tabla3.B" style:family="table-column">
      <style:table-column-properties style:column-width="10.001cm"/>
    </style:style>
    <style:style style:name="Tabla3.C" style:family="table-column">
      <style:table-column-properties style:column-width="2.752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6.96cm" fo:margin-left="0.064cm" table:align="left"/>
    </style:style>
    <style:style style:name="Tabla4.A" style:family="table-column">
      <style:table-column-properties style:column-width="13.494cm"/>
    </style:style>
    <style:style style:name="Tabla4.B" style:family="table-column">
      <style:table-column-properties style:column-width="1.508cm"/>
    </style:style>
    <style:style style:name="Tabla4.C" style:family="table-column">
      <style:table-column-properties style:column-width="1.958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6.96cm" fo:margin-left="0.064cm" table:align="left"/>
    </style:style>
    <style:style style:name="Tabla5.A" style:family="table-column">
      <style:table-column-properties style:column-width="13.494cm"/>
    </style:style>
    <style:style style:name="Tabla5.B" style:family="table-column">
      <style:table-column-properties style:column-width="1.508cm"/>
    </style:style>
    <style:style style:name="Tabla5.C" style:family="table-column">
      <style:table-column-properties style:column-width="1.958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6.96cm" fo:margin-left="0.064cm" table:align="left"/>
    </style:style>
    <style:style style:name="Tabla6.A" style:family="table-column">
      <style:table-column-properties style:column-width="13.494cm"/>
    </style:style>
    <style:style style:name="Tabla6.B" style:family="table-column">
      <style:table-column-properties style:column-width="1.508cm"/>
    </style:style>
    <style:style style:name="Tabla6.C" style:family="table-column">
      <style:table-column-properties style:column-width="1.958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6.96cm" fo:margin-left="0.064cm" table:align="left"/>
    </style:style>
    <style:style style:name="Tabla7.A" style:family="table-column">
      <style:table-column-properties style:column-width="13.494cm"/>
    </style:style>
    <style:style style:name="Tabla7.B" style:family="table-column">
      <style:table-column-properties style:column-width="1.508cm"/>
    </style:style>
    <style:style style:name="Tabla7.C" style:family="table-column">
      <style:table-column-properties style:column-width="1.95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8" style:family="table">
      <style:table-properties style:width="16.96cm" fo:margin-left="0.064cm" table:align="left"/>
    </style:style>
    <style:style style:name="Tabla8.A" style:family="table-column">
      <style:table-column-properties style:column-width="13.494cm"/>
    </style:style>
    <style:style style:name="Tabla8.B" style:family="table-column">
      <style:table-column-properties style:column-width="1.508cm"/>
    </style:style>
    <style:style style:name="Tabla8.C" style:family="table-column">
      <style:table-column-properties style:column-width="1.958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P1" style:family="paragraph" style:parent-style-name="Header"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1pt" officeooo:paragraph-rsid="00158284" style:font-size-asian="11pt" style:font-size-complex="11pt"/>
    </style:style>
    <style:style style:name="P4" style:family="paragraph" style:parent-style-name="Standard">
      <style:text-properties style:font-name="Calibri" fo:font-size="11pt" fo:font-weight="bold" officeooo:paragraph-rsid="000323e4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11pt" fo:font-weight="bold" officeooo:paragraph-rsid="0014e5f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177718" officeooo:paragraph-rsid="00177718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177718" officeooo:paragraph-rsid="001877e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11pt" fo:font-weight="bold" officeooo:rsid="00177718" officeooo:paragraph-rsid="0018c81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fo:font-weight="normal" officeooo:rsid="00177718" officeooo:paragraph-rsid="001877e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Calibri" fo:font-size="11pt" fo:font-weight="normal" officeooo:rsid="00177718" officeooo:paragraph-rsid="0018c818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Calibri" fo:font-size="11pt" fo:font-weight="normal" officeooo:rsid="00177718" officeooo:paragraph-rsid="001959dd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libri" fo:font-size="11pt" fo:font-weight="normal" officeooo:rsid="00177718" officeooo:paragraph-rsid="001b133c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libri" fo:font-size="11pt" fo:font-weight="normal" officeooo:rsid="00177718" officeooo:paragraph-rsid="001ceee1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Calibri" fo:font-size="11pt" fo:font-weight="normal" officeooo:rsid="00177718" officeooo:paragraph-rsid="001dbc96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Calibri" fo:font-size="11pt" fo:font-weight="normal" officeooo:rsid="001dbc96" officeooo:paragraph-rsid="001dbc96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alibri" fo:font-size="12pt" officeooo:paragraph-rsid="0014e5fb" style:font-size-asian="12pt" style:font-size-complex="12pt"/>
    </style:style>
    <style:style style:name="P17" style:family="paragraph" style:parent-style-name="Standard">
      <style:text-properties style:font-name="Calibri" fo:font-size="12pt" officeooo:paragraph-rsid="00158284" style:font-size-asian="12pt" style:font-size-complex="12pt"/>
    </style:style>
    <style:style style:name="P18" style:family="paragraph" style:parent-style-name="Standard">
      <style:text-properties style:font-name="Calibri" fo:font-size="12pt" fo:font-weight="normal" officeooo:rsid="001dbc96" officeooo:paragraph-rsid="001dbc9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" officeooo:paragraph-rsid="00177718"/>
    </style:style>
    <style:style style:name="P20" style:family="paragraph" style:parent-style-name="Standard">
      <style:text-properties officeooo:paragraph-rsid="00159000"/>
    </style:style>
    <style:style style:name="P21" style:family="paragraph" style:parent-style-name="Standard">
      <style:paragraph-properties fo:break-before="page"/>
      <style:text-properties style:font-name="Calibri" fo:font-size="11pt" fo:font-weight="bold" officeooo:rsid="00177718" officeooo:paragraph-rsid="001ceee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break-before="page"/>
      <style:text-properties style:font-name="Calibri" fo:font-size="11pt" fo:font-weight="bold" officeooo:rsid="00177718" officeooo:paragraph-rsid="001dbc9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break-before="page"/>
      <style:text-properties style:font-name="Calibri" fo:font-size="11pt" fo:font-weight="normal" officeooo:rsid="00177718" officeooo:paragraph-rsid="001dbc9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break-before="page"/>
      <style:text-properties officeooo:paragraph-rsid="00177718"/>
    </style:style>
    <style:style style:name="P25" style:family="paragraph" style:parent-style-name="Table_20_Contents">
      <style:text-properties style:font-name="Calibri" fo:font-size="11pt" officeooo:rsid="000323e4" officeooo:paragraph-rsid="000323e4" style:font-size-asian="11pt" style:font-size-complex="11pt"/>
    </style:style>
    <style:style style:name="P26" style:family="paragraph" style:parent-style-name="Table_20_Contents">
      <style:text-properties style:font-name="Calibri" fo:font-size="11pt" officeooo:rsid="000323e4" officeooo:paragraph-rsid="00158284" style:font-size-asian="11pt" style:font-size-complex="11pt"/>
    </style:style>
    <style:style style:name="P27" style:family="paragraph" style:parent-style-name="Table_20_Contents">
      <style:text-properties style:font-name="Calibri" fo:font-size="11pt" officeooo:rsid="000323e4" officeooo:paragraph-rsid="00177718" style:font-size-asian="11pt" style:font-size-complex="11pt"/>
    </style:style>
    <style:style style:name="P28" style:family="paragraph" style:parent-style-name="Table_20_Contents">
      <style:text-properties style:font-name="Calibri" fo:font-size="11pt" officeooo:rsid="000323e4" officeooo:paragraph-rsid="0018c818" style:font-size-asian="11pt" style:font-size-complex="11pt"/>
    </style:style>
    <style:style style:name="P29" style:family="paragraph" style:parent-style-name="Table_20_Contents">
      <style:text-properties style:font-name="Calibri" fo:font-size="11pt" officeooo:rsid="000323e4" officeooo:paragraph-rsid="001ceee1" style:font-size-asian="11pt" style:font-size-complex="11pt"/>
    </style:style>
    <style:style style:name="P30" style:family="paragraph" style:parent-style-name="Table_20_Contents">
      <style:text-properties style:font-name="Calibri" fo:font-size="11pt" officeooo:rsid="000323e4" officeooo:paragraph-rsid="001dbc96" style:font-size-asian="11pt" style:font-size-complex="11pt"/>
    </style:style>
    <style:style style:name="P31" style:family="paragraph" style:parent-style-name="Table_20_Contents">
      <style:text-properties style:font-name="Calibri" fo:font-size="11pt" officeooo:rsid="0004925a" officeooo:paragraph-rsid="0004925a" style:font-size-asian="11pt" style:font-size-complex="11pt"/>
    </style:style>
    <style:style style:name="P32" style:family="paragraph" style:parent-style-name="Table_20_Contents">
      <style:text-properties style:font-name="Calibri" fo:font-size="11pt" officeooo:rsid="00158284" officeooo:paragraph-rsid="00158284" style:font-size-asian="11pt" style:font-size-complex="11pt"/>
    </style:style>
    <style:style style:name="P33" style:family="paragraph" style:parent-style-name="Table_20_Contents">
      <style:text-properties style:font-name="Calibri" fo:font-size="11pt" officeooo:rsid="00177718" officeooo:paragraph-rsid="00177718" style:font-size-asian="11pt" style:font-size-complex="11pt"/>
    </style:style>
    <style:style style:name="P34" style:family="paragraph" style:parent-style-name="Table_20_Contents">
      <style:text-properties style:font-name="Calibri" fo:font-size="11pt" officeooo:rsid="00177718" officeooo:paragraph-rsid="0018c818" style:font-size-asian="11pt" style:font-size-complex="11pt"/>
    </style:style>
    <style:style style:name="P35" style:family="paragraph" style:parent-style-name="Table_20_Contents">
      <style:text-properties style:font-name="Calibri" fo:font-size="11pt" officeooo:rsid="00177718" officeooo:paragraph-rsid="001ceee1" style:font-size-asian="11pt" style:font-size-complex="11pt"/>
    </style:style>
    <style:style style:name="P36" style:family="paragraph" style:parent-style-name="Table_20_Contents">
      <style:text-properties style:font-name="Calibri" fo:font-size="11pt" officeooo:rsid="00177718" officeooo:paragraph-rsid="001dbc96" style:font-size-asian="11pt" style:font-size-complex="11pt"/>
    </style:style>
    <style:style style:name="P37" style:family="paragraph" style:parent-style-name="Table_20_Contents">
      <style:text-properties style:font-name="Calibri" fo:font-size="11pt" officeooo:rsid="0018c818" officeooo:paragraph-rsid="0018c818" style:font-size-asian="11pt" style:font-size-complex="11pt"/>
    </style:style>
    <style:style style:name="P38" style:family="paragraph" style:parent-style-name="Table_20_Contents">
      <style:text-properties style:font-name="Calibri" fo:font-size="11pt" officeooo:rsid="0018c818" officeooo:paragraph-rsid="001ceee1" style:font-size-asian="11pt" style:font-size-complex="11pt"/>
    </style:style>
    <style:style style:name="P39" style:family="paragraph" style:parent-style-name="Table_20_Contents">
      <style:text-properties style:font-name="Calibri" fo:font-size="11pt" officeooo:rsid="0018c818" officeooo:paragraph-rsid="001dbc96" style:font-size-asian="11pt" style:font-size-complex="11pt"/>
    </style:style>
    <style:style style:name="P40" style:family="paragraph" style:parent-style-name="Standard">
      <style:paragraph-properties style:writing-mode="lr-tb"/>
      <style:text-properties fo:color="#000000" loext:opacity="100%" style:font-name="Calibri" fo:font-size="12pt" fo:language="ca" fo:country="ES" fo:font-weight="normal" officeooo:rsid="001dbc96" officeooo:paragraph-rsid="001dbc9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style:writing-mode="lr-tb"/>
      <style:text-properties fo:color="#000000" loext:opacity="100%" style:font-name="Calibri" fo:font-size="12pt" fo:language="ca" fo:country="ES" style:font-size-asian="12pt" style:font-size-complex="12pt"/>
    </style:style>
    <style:style style:name="P42" style:family="paragraph" style:parent-style-name="Standard">
      <style:paragraph-properties style:writing-mode="lr-tb"/>
      <style:text-properties fo:color="#000000" loext:opacity="100%" style:font-name="Calibri" fo:font-size="12pt" fo:language="ca" fo:country="ES" officeooo:paragraph-rsid="001dbc96" style:font-size-asian="12pt" style:font-size-complex="12pt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loext:opacity="100%" style:font-name="Calibri" fo:font-size="12pt" fo:language="ca" fo:country="ES" officeooo:paragraph-rsid="001dbc96" style:font-size-asian="12pt" style:font-size-complex="12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23996"/>
    </style:style>
    <style:style style:name="T2" style:family="text">
      <style:text-properties officeooo:rsid="0014e5fb"/>
    </style:style>
    <style:style style:name="T3" style:family="text">
      <style:text-properties officeooo:rsid="0018c818"/>
    </style:style>
    <style:style style:name="T4" style:family="text">
      <style:text-properties officeooo:rsid="001ceee1"/>
    </style:style>
    <style:style style:name="T5" style:family="text">
      <style:text-properties officeooo:rsid="00241b61"/>
    </style:style>
    <style:style style:name="T6" style:family="text">
      <style:text-properties style:font-name="Calibri1"/>
    </style:style>
    <style:style style:name="T7" style:family="text">
      <style:text-properties style:font-name="Calibri1" fo:font-size="12pt" style:font-size-asian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 AAPP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" form:id="control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" form:id="control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4" form:id="control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8" form:id="control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2" form:id="control2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6" form:id="control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0" form:id="control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4" form:id="control3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38" form:id="control3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42" form:id="control4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46" form:id="control4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0" form:id="control5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4" form:id="control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8" form:id="control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2" form:id="control6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66" form:id="control6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0" form:id="control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4" form:id="control7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78" form:id="control7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82" form:id="control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86" form:id="control8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0" form:id="control9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4" form:id="control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98" form:id="control9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2" form:id="control10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3" form:id="control1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4" form:id="control10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6" form:id="control1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7" form:id="control10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0" form:id="control1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4" form:id="control1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Nom AAPP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18" form:id="control1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0" form:id="control1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1" form:id="control121" form:readonly="true" form:current-value="Titulacions superiors relacionada 2 nivells" form:value="Titulacions superiors relacionada 2 nivell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3" form:id="control1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4" form:id="control124" form:readonly="true" form:current-value="Titulacions superiors relacionada 1 nivell" form:value="Titulacions superiors relacionada 1 nivel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6" form:id="control1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27" form:id="control127" form:readonly="true" form:current-value="Titulacions acadèmiques no relacionades " form:value="Titulacions acadèmiques no relacionade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m AAPP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29" form:id="control12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1" form:id="control1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3" form:id="control1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5" form:id="control1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7" form:id="control13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9" form:id="control1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1" form:id="control14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3" form:id="control1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5" form:id="control14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47" form:id="control14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8" form:id="control1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9" form:id="control14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0" form:id="control15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1" form:id="control1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2" form:id="control1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3" form:id="control15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4" form:id="control1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5" form:id="control1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6" form:id="control15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8" form:id="control1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9" form:id="control15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1" form:id="control16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2" form:id="control16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4" form:id="control1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5" form:id="control16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67" form:id="control1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8" form:id="control16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0" form:id="control1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1" form:id="control17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3" form:id="control17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4" form:id="control17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6" form:id="control1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77" form:id="control17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79" form:id="control1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0" form:id="control18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2" form:id="control1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3" form:id="control18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5" form:id="control18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6" form:id="control18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88" form:id="control1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89" form:id="control18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1" form:id="control1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2" form:id="control19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4" form:id="control1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5" form:id="control19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97" form:id="control19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98" form:id="control19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0" form:id="control2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1" form:id="control20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3" form:id="control2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4" form:id="control20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6" form:id="control2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07" form:id="control20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09" form:id="control20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0" form:id="control21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2" form:id="control2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3" form:id="control21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5" form:id="control2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6" form:id="control21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18" form:id="control2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19" form:id="control21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1" form:id="control22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2" form:id="control22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4" form:id="control2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5" form:id="control22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27" form:id="control2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28" form:id="control22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0" form:id="control2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1" form:id="control23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3" form:id="control2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4" form:id="control23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6" form:id="control2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37" form:id="control23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39" form:id="control23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0" form:id="control24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2" form:id="control24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3" form:id="control24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5" form:id="control24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6" form:id="control24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48" form:id="control24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49" form:id="control24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1" form:id="control25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2" form:id="control25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4" form:id="control25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5" form:id="control25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57" form:id="control25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58" form:id="control25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0" form:id="control26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1" form:id="control26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3" form:id="control26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4" form:id="control26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6" form:id="control26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67" form:id="control26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69" form:id="control26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0" form:id="control27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2" form:id="control27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3" form:id="control27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5" form:id="control27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6" form:id="control27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78" form:id="control27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79" form:id="control27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1" form:id="control28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2" form:id="control28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4" form:id="control28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5" form:id="control28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87" form:id="control28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88" form:id="control28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0" form:id="control29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1" form:id="control29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3" form:id="control29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4" form:id="control29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6" form:id="control29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297" form:id="control29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299" form:id="control29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0" form:id="control30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2" form:id="control30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3" form:id="control30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5" form:id="control30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6" form:id="control30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08" form:id="control30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09" form:id="control30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1" form:id="control31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2" form:id="control31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4" form:id="control31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5" form:id="control31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17" form:id="control31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18" form:id="control318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0" form:id="control32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1" form:id="control321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3" form:id="control32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4" form:id="control324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6" form:id="control32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7" form:id="control327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29" form:id="control329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0" form:id="control330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32" form:id="control332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3" form:id="control333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335" form:id="control335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6" form:id="control336" form:title="DD/MM/AA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A) EXPERIÈNCIA PROFESSIONAL (màx. 6 punts)</text:p>
      <text:p text:style-name="P2"/>
      <text:p text:style-name="P4">Serveis Prestats a l'Administració <text:span text:style-name="T2">P</text:span>ública (AAPP)=categori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586449146288">
          <table:table-cell table:style-name="Tabla1.A1" office:value-type="string">
            <text:p text:style-name="P31">Nom AAPP</text:p>
          </table:table-cell>
          <table:table-cell table:style-name="Tabla1.A1" office:value-type="string">
            <text:p text:style-name="P25">Data Inici</text:p>
          </table:table-cell>
          <table:table-cell table:style-name="Tabla1.A1" office:value-type="string">
            <text:p text:style-name="P25">Data Final</text:p>
          </table:table-cell>
          <table:table-cell table:style-name="Tabla1.D1" office:value-type="string">
            <text:p text:style-name="P25">Document Núm</text:p>
          </table:table-cell>
        </table:table-row>
      </table:table>
      <text:p text:style-name="P16"><draw:control text:anchor-type="as-char" svg:y="-1.328cm" draw:z-index="8" draw:name="Forma1" draw:style-name="gr1" draw:text-style-name="P45" svg:width="10.401cm" svg:height="1.071cm" draw:control="control1"/><draw:control text:anchor-type="as-char" draw:z-index="9" draw:name="Forma2" draw:style-name="gr2" draw:text-style-name="P45" svg:width="1.826cm" svg:height="0.576cm" draw:control="control2"/><draw:control text:anchor-type="as-char" draw:z-index="10" draw:name="Forma2_0" draw:style-name="gr2" draw:text-style-name="P45" svg:width="1.997cm" svg:height="0.576cm" draw:control="control3"/><draw:control text:anchor-type="as-char" draw:z-index="11" draw:name="Forma2_1" draw:style-name="gr2" draw:text-style-name="P45" svg:width="2.751cm" svg:height="0.576cm" draw:control="control4"/><draw:control text:anchor-type="as-char" svg:y="-1.328cm" draw:z-index="12" draw:name="Forma1_0" draw:style-name="gr1" draw:text-style-name="P45" svg:width="10.401cm" svg:height="1.071cm" draw:control="control5"/><draw:control text:anchor-type="as-char" draw:z-index="13" draw:name="Forma2_2" draw:style-name="gr2" draw:text-style-name="P45" svg:width="1.826cm" svg:height="0.576cm" draw:control="control6"/><draw:control text:anchor-type="as-char" draw:z-index="14" draw:name="Forma2_3" draw:style-name="gr2" draw:text-style-name="P45" svg:width="1.997cm" svg:height="0.576cm" draw:control="control7"/><draw:control text:anchor-type="as-char" draw:z-index="15" draw:name="Forma2_4" draw:style-name="gr2" draw:text-style-name="P45" svg:width="2.751cm" svg:height="0.576cm" draw:control="control8"/><draw:control text:anchor-type="as-char" svg:y="-1.328cm" draw:z-index="16" draw:name="Forma1_1" draw:style-name="gr1" draw:text-style-name="P45" svg:width="10.401cm" svg:height="1.071cm" draw:control="control9"/><draw:control text:anchor-type="as-char" draw:z-index="17" draw:name="Forma2_5" draw:style-name="gr2" draw:text-style-name="P45" svg:width="1.826cm" svg:height="0.576cm" draw:control="control10"/><draw:control text:anchor-type="as-char" draw:z-index="18" draw:name="Forma2_6" draw:style-name="gr2" draw:text-style-name="P45" svg:width="1.997cm" svg:height="0.576cm" draw:control="control11"/><draw:control text:anchor-type="as-char" draw:z-index="19" draw:name="Forma2_7" draw:style-name="gr2" draw:text-style-name="P45" svg:width="2.751cm" svg:height="0.576cm" draw:control="control12"/><draw:control text:anchor-type="as-char" svg:y="-1.328cm" draw:z-index="20" draw:name="Forma1_2" draw:style-name="gr1" draw:text-style-name="P45" svg:width="10.401cm" svg:height="1.071cm" draw:control="control13"/><draw:control text:anchor-type="as-char" draw:z-index="21" draw:name="Forma2_8" draw:style-name="gr2" draw:text-style-name="P45" svg:width="1.826cm" svg:height="0.576cm" draw:control="control14"/><draw:control text:anchor-type="as-char" draw:z-index="22" draw:name="Forma2_9" draw:style-name="gr2" draw:text-style-name="P45" svg:width="1.997cm" svg:height="0.576cm" draw:control="control15"/><draw:control text:anchor-type="as-char" draw:z-index="23" draw:name="Forma2_10" draw:style-name="gr2" draw:text-style-name="P45" svg:width="2.751cm" svg:height="0.576cm" draw:control="control16"/><draw:control text:anchor-type="as-char" svg:y="-1.328cm" draw:z-index="24" draw:name="Forma1_3" draw:style-name="gr1" draw:text-style-name="P45" svg:width="10.401cm" svg:height="1.071cm" draw:control="control17"/><draw:control text:anchor-type="as-char" draw:z-index="25" draw:name="Forma2_11" draw:style-name="gr2" draw:text-style-name="P45" svg:width="1.826cm" svg:height="0.576cm" draw:control="control18"/><draw:control text:anchor-type="as-char" draw:z-index="26" draw:name="Forma2_12" draw:style-name="gr2" draw:text-style-name="P45" svg:width="1.997cm" svg:height="0.576cm" draw:control="control19"/><draw:control text:anchor-type="as-char" draw:z-index="27" draw:name="Forma2_13" draw:style-name="gr2" draw:text-style-name="P45" svg:width="2.751cm" svg:height="0.576cm" draw:control="control20"/><draw:control text:anchor-type="as-char" svg:y="-1.328cm" draw:z-index="28" draw:name="Forma1_4" draw:style-name="gr1" draw:text-style-name="P45" svg:width="10.401cm" svg:height="1.071cm" draw:control="control21"/><draw:control text:anchor-type="as-char" draw:z-index="29" draw:name="Forma2_14" draw:style-name="gr2" draw:text-style-name="P45" svg:width="1.826cm" svg:height="0.576cm" draw:control="control22"/><draw:control text:anchor-type="as-char" draw:z-index="30" draw:name="Forma2_15" draw:style-name="gr2" draw:text-style-name="P45" svg:width="1.997cm" svg:height="0.576cm" draw:control="control23"/><draw:control text:anchor-type="as-char" draw:z-index="31" draw:name="Forma2_16" draw:style-name="gr2" draw:text-style-name="P45" svg:width="2.751cm" svg:height="0.576cm" draw:control="control24"/><draw:control text:anchor-type="as-char" svg:y="-1.328cm" draw:z-index="32" draw:name="Forma1_5" draw:style-name="gr1" draw:text-style-name="P45" svg:width="10.401cm" svg:height="1.071cm" draw:control="control25"/><draw:control text:anchor-type="as-char" draw:z-index="33" draw:name="Forma2_17" draw:style-name="gr2" draw:text-style-name="P45" svg:width="1.826cm" svg:height="0.576cm" draw:control="control26"/><draw:control text:anchor-type="as-char" draw:z-index="34" draw:name="Forma2_18" draw:style-name="gr2" draw:text-style-name="P45" svg:width="1.997cm" svg:height="0.576cm" draw:control="control27"/><draw:control text:anchor-type="as-char" draw:z-index="35" draw:name="Forma2_19" draw:style-name="gr2" draw:text-style-name="P45" svg:width="2.751cm" svg:height="0.576cm" draw:control="control28"/><draw:control text:anchor-type="as-char" svg:y="-1.328cm" draw:z-index="36" draw:name="Forma1_6" draw:style-name="gr1" draw:text-style-name="P45" svg:width="10.401cm" svg:height="1.071cm" draw:control="control29"/><draw:control text:anchor-type="as-char" draw:z-index="37" draw:name="Forma2_20" draw:style-name="gr2" draw:text-style-name="P45" svg:width="1.826cm" svg:height="0.576cm" draw:control="control30"/><draw:control text:anchor-type="as-char" draw:z-index="38" draw:name="Forma2_21" draw:style-name="gr2" draw:text-style-name="P45" svg:width="1.997cm" svg:height="0.576cm" draw:control="control31"/><draw:control text:anchor-type="as-char" draw:z-index="39" draw:name="Forma2_22" draw:style-name="gr2" draw:text-style-name="P45" svg:width="2.751cm" svg:height="0.576cm" draw:control="control32"/><draw:control text:anchor-type="as-char" svg:y="-1.328cm" draw:z-index="40" draw:name="Forma1_7" draw:style-name="gr1" draw:text-style-name="P45" svg:width="10.401cm" svg:height="1.071cm" draw:control="control33"/><draw:control text:anchor-type="as-char" draw:z-index="41" draw:name="Forma2_23" draw:style-name="gr2" draw:text-style-name="P45" svg:width="1.826cm" svg:height="0.576cm" draw:control="control34"/><draw:control text:anchor-type="as-char" draw:z-index="42" draw:name="Forma2_24" draw:style-name="gr2" draw:text-style-name="P45" svg:width="1.997cm" svg:height="0.576cm" draw:control="control35"/><draw:control text:anchor-type="as-char" draw:z-index="43" draw:name="Forma2_25" draw:style-name="gr2" draw:text-style-name="P45" svg:width="2.751cm" svg:height="0.576cm" draw:control="control36"/><draw:control text:anchor-type="as-char" svg:y="-1.328cm" draw:z-index="44" draw:name="Forma1_8" draw:style-name="gr1" draw:text-style-name="P45" svg:width="10.401cm" svg:height="1.071cm" draw:control="control37"/><draw:control text:anchor-type="as-char" draw:z-index="45" draw:name="Forma2_26" draw:style-name="gr2" draw:text-style-name="P45" svg:width="1.826cm" svg:height="0.576cm" draw:control="control38"/><draw:control text:anchor-type="as-char" draw:z-index="46" draw:name="Forma2_27" draw:style-name="gr2" draw:text-style-name="P45" svg:width="1.997cm" svg:height="0.576cm" draw:control="control39"/><draw:control text:anchor-type="as-char" draw:z-index="47" draw:name="Forma2_28" draw:style-name="gr2" draw:text-style-name="P45" svg:width="2.751cm" svg:height="0.576cm" draw:control="control40"/></text:p>
      <text:p text:style-name="P17"><draw:control text:anchor-type="as-char" svg:y="-1.328cm" draw:z-index="48" draw:name="Forma1_9" draw:style-name="gr1" draw:text-style-name="P45" svg:width="10.401cm" svg:height="1.071cm" draw:control="control41"/><draw:control text:anchor-type="as-char" draw:z-index="49" draw:name="Forma2_29" draw:style-name="gr2" draw:text-style-name="P45" svg:width="1.826cm" svg:height="0.576cm" draw:control="control42"/><draw:control text:anchor-type="as-char" draw:z-index="50" draw:name="Forma2_30" draw:style-name="gr2" draw:text-style-name="P45" svg:width="1.997cm" svg:height="0.576cm" draw:control="control43"/><draw:control text:anchor-type="as-char" draw:z-index="51" draw:name="Forma2_31" draw:style-name="gr2" draw:text-style-name="P45" svg:width="2.751cm" svg:height="0.576cm" draw:control="control44"/></text:p>
      <text:p text:style-name="P17"><draw:control text:anchor-type="as-char" svg:y="-1.328cm" draw:z-index="52" draw:name="Forma1_10" draw:style-name="gr1" draw:text-style-name="P45" svg:width="10.401cm" svg:height="1.071cm" draw:control="control45"/><draw:control text:anchor-type="as-char" draw:z-index="53" draw:name="Forma2_32" draw:style-name="gr2" draw:text-style-name="P45" svg:width="1.826cm" svg:height="0.576cm" draw:control="control46"/><draw:control text:anchor-type="as-char" draw:z-index="54" draw:name="Forma2_33" draw:style-name="gr2" draw:text-style-name="P45" svg:width="1.997cm" svg:height="0.576cm" draw:control="control47"/><draw:control text:anchor-type="as-char" draw:z-index="55" draw:name="Forma2_34" draw:style-name="gr2" draw:text-style-name="P45" svg:width="2.751cm" svg:height="0.576cm" draw:control="control48"/></text:p>
      <text:p text:style-name="P17"><draw:control text:anchor-type="as-char" svg:y="-1.328cm" draw:z-index="56" draw:name="Forma1_11" draw:style-name="gr1" draw:text-style-name="P45" svg:width="10.401cm" svg:height="1.071cm" draw:control="control49"/><draw:control text:anchor-type="as-char" draw:z-index="57" draw:name="Forma2_35" draw:style-name="gr2" draw:text-style-name="P45" svg:width="1.826cm" svg:height="0.576cm" draw:control="control50"/><draw:control text:anchor-type="as-char" draw:z-index="58" draw:name="Forma2_36" draw:style-name="gr2" draw:text-style-name="P45" svg:width="1.997cm" svg:height="0.576cm" draw:control="control51"/><draw:control text:anchor-type="as-char" draw:z-index="59" draw:name="Forma2_37" draw:style-name="gr2" draw:text-style-name="P45" svg:width="2.751cm" svg:height="0.576cm" draw:control="control52"/></text:p>
      <text:p text:style-name="P17"><draw:control text:anchor-type="as-char" svg:y="-1.328cm" draw:z-index="60" draw:name="Forma1_12" draw:style-name="gr1" draw:text-style-name="P45" svg:width="10.401cm" svg:height="1.071cm" draw:control="control53"/><draw:control text:anchor-type="as-char" draw:z-index="61" draw:name="Forma2_38" draw:style-name="gr2" draw:text-style-name="P45" svg:width="1.826cm" svg:height="0.576cm" draw:control="control54"/><draw:control text:anchor-type="as-char" draw:z-index="62" draw:name="Forma2_39" draw:style-name="gr2" draw:text-style-name="P45" svg:width="1.997cm" svg:height="0.576cm" draw:control="control55"/><draw:control text:anchor-type="as-char" draw:z-index="63" draw:name="Forma2_40" draw:style-name="gr2" draw:text-style-name="P45" svg:width="2.751cm" svg:height="0.576cm" draw:control="control56"/></text:p>
      <text:p text:style-name="P17"><draw:control text:anchor-type="as-char" svg:y="-1.328cm" draw:z-index="64" draw:name="Forma1_13" draw:style-name="gr1" draw:text-style-name="P45" svg:width="10.401cm" svg:height="1.071cm" draw:control="control57"/><draw:control text:anchor-type="as-char" draw:z-index="65" draw:name="Forma2_41" draw:style-name="gr2" draw:text-style-name="P45" svg:width="1.826cm" svg:height="0.576cm" draw:control="control58"/><draw:control text:anchor-type="as-char" draw:z-index="66" draw:name="Forma2_42" draw:style-name="gr2" draw:text-style-name="P45" svg:width="1.997cm" svg:height="0.576cm" draw:control="control59"/><draw:control text:anchor-type="as-char" draw:z-index="67" draw:name="Forma2_43" draw:style-name="gr2" draw:text-style-name="P45" svg:width="2.751cm" svg:height="0.576cm" draw:control="control60"/></text:p>
      <text:p text:style-name="P16"/>
      <text:p text:style-name="P16"><text:soft-page-break/></text:p>
      <text:p text:style-name="P5">Serveis prestats a l'empresa privada = categoria 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586449139760">
          <table:table-cell table:style-name="Tabla2.A1" office:value-type="string">
            <text:p text:style-name="P32">Nom de l’empresa</text:p>
          </table:table-cell>
          <table:table-cell table:style-name="Tabla2.A1" office:value-type="string">
            <text:p text:style-name="P26">Data Inici</text:p>
          </table:table-cell>
          <table:table-cell table:style-name="Tabla2.A1" office:value-type="string">
            <text:p text:style-name="P26">Data Final</text:p>
          </table:table-cell>
          <table:table-cell table:style-name="Tabla2.D1" office:value-type="string">
            <text:p text:style-name="P26">Document Núm</text:p>
          </table:table-cell>
        </table:table-row>
      </table:table>
      <text:p text:style-name="P20"><draw:control text:anchor-type="as-char" svg:y="-1.328cm" draw:z-index="68" draw:name="Forma1_14" draw:style-name="gr1" draw:text-style-name="P45" svg:width="10.401cm" svg:height="1.071cm" draw:control="control61"/><draw:control text:anchor-type="as-char" draw:z-index="69" draw:name="Forma2_44" draw:style-name="gr2" draw:text-style-name="P45" svg:width="1.826cm" svg:height="0.576cm" draw:control="control62"/><draw:control text:anchor-type="as-char" draw:z-index="70" draw:name="Forma2_45" draw:style-name="gr2" draw:text-style-name="P45" svg:width="1.997cm" svg:height="0.576cm" draw:control="control63"/><draw:control text:anchor-type="as-char" draw:z-index="71" draw:name="Forma2_46" draw:style-name="gr2" draw:text-style-name="P45" svg:width="2.751cm" svg:height="0.576cm" draw:control="control64"/></text:p>
      <text:p text:style-name="P20"><draw:control text:anchor-type="as-char" svg:y="-1.328cm" draw:z-index="72" draw:name="Forma1_15" draw:style-name="gr1" draw:text-style-name="P45" svg:width="10.401cm" svg:height="1.071cm" draw:control="control65"/><draw:control text:anchor-type="as-char" draw:z-index="73" draw:name="Forma2_47" draw:style-name="gr2" draw:text-style-name="P45" svg:width="1.826cm" svg:height="0.576cm" draw:control="control66"/><draw:control text:anchor-type="as-char" draw:z-index="74" draw:name="Forma2_48" draw:style-name="gr2" draw:text-style-name="P45" svg:width="1.997cm" svg:height="0.576cm" draw:control="control67"/><draw:control text:anchor-type="as-char" draw:z-index="75" draw:name="Forma2_49" draw:style-name="gr2" draw:text-style-name="P45" svg:width="2.751cm" svg:height="0.576cm" draw:control="control68"/></text:p>
      <text:p text:style-name="P20"><draw:control text:anchor-type="as-char" svg:y="-1.328cm" draw:z-index="76" draw:name="Forma1_16" draw:style-name="gr1" draw:text-style-name="P45" svg:width="10.401cm" svg:height="1.071cm" draw:control="control69"/><draw:control text:anchor-type="as-char" draw:z-index="77" draw:name="Forma2_50" draw:style-name="gr2" draw:text-style-name="P45" svg:width="1.826cm" svg:height="0.576cm" draw:control="control70"/><draw:control text:anchor-type="as-char" draw:z-index="78" draw:name="Forma2_51" draw:style-name="gr2" draw:text-style-name="P45" svg:width="1.997cm" svg:height="0.576cm" draw:control="control71"/><draw:control text:anchor-type="as-char" draw:z-index="79" draw:name="Forma2_52" draw:style-name="gr2" draw:text-style-name="P45" svg:width="2.751cm" svg:height="0.576cm" draw:control="control72"/></text:p>
      <text:p text:style-name="P20"><draw:control text:anchor-type="as-char" svg:y="-1.328cm" draw:z-index="80" draw:name="Forma1_17" draw:style-name="gr1" draw:text-style-name="P45" svg:width="10.401cm" svg:height="1.071cm" draw:control="control73"/><draw:control text:anchor-type="as-char" draw:z-index="81" draw:name="Forma2_53" draw:style-name="gr2" draw:text-style-name="P45" svg:width="1.826cm" svg:height="0.576cm" draw:control="control74"/><draw:control text:anchor-type="as-char" draw:z-index="82" draw:name="Forma2_54" draw:style-name="gr2" draw:text-style-name="P45" svg:width="1.997cm" svg:height="0.576cm" draw:control="control75"/><draw:control text:anchor-type="as-char" draw:z-index="83" draw:name="Forma2_55" draw:style-name="gr2" draw:text-style-name="P45" svg:width="2.751cm" svg:height="0.576cm" draw:control="control76"/></text:p>
      <text:p text:style-name="P20"><draw:control text:anchor-type="as-char" svg:y="-1.328cm" draw:z-index="84" draw:name="Forma1_18" draw:style-name="gr1" draw:text-style-name="P45" svg:width="10.401cm" svg:height="1.071cm" draw:control="control77"/><draw:control text:anchor-type="as-char" draw:z-index="85" draw:name="Forma2_56" draw:style-name="gr2" draw:text-style-name="P45" svg:width="1.826cm" svg:height="0.576cm" draw:control="control78"/><draw:control text:anchor-type="as-char" draw:z-index="86" draw:name="Forma2_57" draw:style-name="gr2" draw:text-style-name="P45" svg:width="1.997cm" svg:height="0.576cm" draw:control="control79"/><draw:control text:anchor-type="as-char" draw:z-index="87" draw:name="Forma2_58" draw:style-name="gr2" draw:text-style-name="P45" svg:width="2.751cm" svg:height="0.576cm" draw:control="control80"/></text:p>
      <text:p text:style-name="P20"><draw:control text:anchor-type="as-char" svg:y="-1.328cm" draw:z-index="88" draw:name="Forma1_19" draw:style-name="gr1" draw:text-style-name="P45" svg:width="10.401cm" svg:height="1.071cm" draw:control="control81"/><draw:control text:anchor-type="as-char" draw:z-index="89" draw:name="Forma2_59" draw:style-name="gr2" draw:text-style-name="P45" svg:width="1.826cm" svg:height="0.576cm" draw:control="control82"/><draw:control text:anchor-type="as-char" draw:z-index="90" draw:name="Forma2_60" draw:style-name="gr2" draw:text-style-name="P45" svg:width="1.997cm" svg:height="0.576cm" draw:control="control83"/><draw:control text:anchor-type="as-char" draw:z-index="91" draw:name="Forma2_61" draw:style-name="gr2" draw:text-style-name="P45" svg:width="2.751cm" svg:height="0.576cm" draw:control="control84"/></text:p>
      <text:p text:style-name="P20"><draw:control text:anchor-type="as-char" svg:y="-1.328cm" draw:z-index="92" draw:name="Forma1_20" draw:style-name="gr1" draw:text-style-name="P45" svg:width="10.401cm" svg:height="1.071cm" draw:control="control85"/><draw:control text:anchor-type="as-char" draw:z-index="93" draw:name="Forma2_62" draw:style-name="gr2" draw:text-style-name="P45" svg:width="1.826cm" svg:height="0.576cm" draw:control="control86"/><draw:control text:anchor-type="as-char" draw:z-index="94" draw:name="Forma2_63" draw:style-name="gr2" draw:text-style-name="P45" svg:width="1.997cm" svg:height="0.576cm" draw:control="control87"/><draw:control text:anchor-type="as-char" draw:z-index="95" draw:name="Forma2_64" draw:style-name="gr2" draw:text-style-name="P45" svg:width="2.751cm" svg:height="0.576cm" draw:control="control88"/></text:p>
      <text:p text:style-name="P20"><draw:control text:anchor-type="as-char" svg:y="-1.328cm" draw:z-index="96" draw:name="Forma1_21" draw:style-name="gr1" draw:text-style-name="P45" svg:width="10.401cm" svg:height="1.071cm" draw:control="control89"/><draw:control text:anchor-type="as-char" draw:z-index="97" draw:name="Forma2_65" draw:style-name="gr2" draw:text-style-name="P45" svg:width="1.826cm" svg:height="0.576cm" draw:control="control90"/><draw:control text:anchor-type="as-char" draw:z-index="98" draw:name="Forma2_66" draw:style-name="gr2" draw:text-style-name="P45" svg:width="1.997cm" svg:height="0.576cm" draw:control="control91"/><draw:control text:anchor-type="as-char" draw:z-index="99" draw:name="Forma2_67" draw:style-name="gr2" draw:text-style-name="P45" svg:width="2.751cm" svg:height="0.576cm" draw:control="control92"/></text:p>
      <text:p text:style-name="P20"><draw:control text:anchor-type="as-char" svg:y="-1.328cm" draw:z-index="100" draw:name="Forma1_22" draw:style-name="gr1" draw:text-style-name="P45" svg:width="10.401cm" svg:height="1.071cm" draw:control="control93"/><draw:control text:anchor-type="as-char" draw:z-index="101" draw:name="Forma2_68" draw:style-name="gr2" draw:text-style-name="P45" svg:width="1.826cm" svg:height="0.576cm" draw:control="control94"/><draw:control text:anchor-type="as-char" draw:z-index="102" draw:name="Forma2_69" draw:style-name="gr2" draw:text-style-name="P45" svg:width="1.997cm" svg:height="0.576cm" draw:control="control95"/><draw:control text:anchor-type="as-char" draw:z-index="103" draw:name="Forma2_70" draw:style-name="gr2" draw:text-style-name="P45" svg:width="2.751cm" svg:height="0.576cm" draw:control="control96"/></text:p>
      <text:p text:style-name="P20"><draw:control text:anchor-type="as-char" svg:y="-1.328cm" draw:z-index="104" draw:name="Forma1_23" draw:style-name="gr1" draw:text-style-name="P45" svg:width="10.401cm" svg:height="1.071cm" draw:control="control97"/><draw:control text:anchor-type="as-char" draw:z-index="105" draw:name="Forma2_71" draw:style-name="gr2" draw:text-style-name="P45" svg:width="1.826cm" svg:height="0.576cm" draw:control="control98"/><draw:control text:anchor-type="as-char" draw:z-index="106" draw:name="Forma2_72" draw:style-name="gr2" draw:text-style-name="P45" svg:width="1.997cm" svg:height="0.576cm" draw:control="control99"/><draw:control text:anchor-type="as-char" draw:z-index="107" draw:name="Forma2_73" draw:style-name="gr2" draw:text-style-name="P45" svg:width="2.751cm" svg:height="0.576cm" draw:control="control100"/></text:p>
      <text:p text:style-name="P20"><draw:control text:anchor-type="as-char" svg:y="-1.328cm" draw:z-index="108" draw:name="Forma1_24" draw:style-name="gr1" draw:text-style-name="P45" svg:width="10.401cm" svg:height="1.071cm" draw:control="control101"/><draw:control text:anchor-type="as-char" draw:z-index="109" draw:name="Forma2_74" draw:style-name="gr2" draw:text-style-name="P45" svg:width="1.826cm" svg:height="0.576cm" draw:control="control102"/><draw:control text:anchor-type="as-char" draw:z-index="110" draw:name="Forma2_75" draw:style-name="gr2" draw:text-style-name="P45" svg:width="1.997cm" svg:height="0.576cm" draw:control="control103"/><draw:control text:anchor-type="as-char" draw:z-index="111" draw:name="Forma2_76" draw:style-name="gr2" draw:text-style-name="P45" svg:width="2.751cm" svg:height="0.576cm" draw:control="control104"/></text:p>
      <text:p text:style-name="P20"><draw:control text:anchor-type="as-char" svg:y="-1.328cm" draw:z-index="112" draw:name="Forma1_25" draw:style-name="gr1" draw:text-style-name="P45" svg:width="10.401cm" svg:height="1.071cm" draw:control="control105"/><draw:control text:anchor-type="as-char" draw:z-index="113" draw:name="Forma2_77" draw:style-name="gr2" draw:text-style-name="P45" svg:width="1.826cm" svg:height="0.576cm" draw:control="control106"/><draw:control text:anchor-type="as-char" draw:z-index="114" draw:name="Forma2_78" draw:style-name="gr2" draw:text-style-name="P45" svg:width="1.997cm" svg:height="0.576cm" draw:control="control107"/><draw:control text:anchor-type="as-char" draw:z-index="115" draw:name="Forma2_79" draw:style-name="gr2" draw:text-style-name="P45" svg:width="2.751cm" svg:height="0.576cm" draw:control="control108"/></text:p>
      <text:p text:style-name="P20"><draw:control text:anchor-type="as-char" svg:y="-1.328cm" draw:z-index="116" draw:name="Forma1_26" draw:style-name="gr1" draw:text-style-name="P45" svg:width="10.401cm" svg:height="1.071cm" draw:control="control109"/><draw:control text:anchor-type="as-char" draw:z-index="117" draw:name="Forma2_80" draw:style-name="gr2" draw:text-style-name="P45" svg:width="1.826cm" svg:height="0.576cm" draw:control="control110"/><draw:control text:anchor-type="as-char" draw:z-index="118" draw:name="Forma2_81" draw:style-name="gr2" draw:text-style-name="P45" svg:width="1.997cm" svg:height="0.576cm" draw:control="control111"/><draw:control text:anchor-type="as-char" draw:z-index="119" draw:name="Forma2_82" draw:style-name="gr2" draw:text-style-name="P45" svg:width="2.751cm" svg:height="0.576cm" draw:control="control112"/></text:p>
      <text:p text:style-name="P20"><draw:control text:anchor-type="as-char" svg:y="-1.328cm" draw:z-index="120" draw:name="Forma1_27" draw:style-name="gr1" draw:text-style-name="P45" svg:width="10.401cm" svg:height="1.071cm" draw:control="control113"/><draw:control text:anchor-type="as-char" draw:z-index="121" draw:name="Forma2_83" draw:style-name="gr2" draw:text-style-name="P45" svg:width="1.826cm" svg:height="0.576cm" draw:control="control114"/><draw:control text:anchor-type="as-char" draw:z-index="122" draw:name="Forma2_84" draw:style-name="gr2" draw:text-style-name="P45" svg:width="1.997cm" svg:height="0.576cm" draw:control="control115"/><draw:control text:anchor-type="as-char" draw:z-index="123" draw:name="Forma2_85" draw:style-name="gr2" draw:text-style-name="P45" svg:width="2.751cm" svg:height="0.576cm" draw:control="control116"/></text:p>
      <text:p text:style-name="P20"><draw:control text:anchor-type="as-char" svg:y="-1.328cm" draw:z-index="124" draw:name="Forma1_28" draw:style-name="gr1" draw:text-style-name="P45" svg:width="10.401cm" svg:height="1.071cm" draw:control="control117"/><draw:control text:anchor-type="as-char" draw:z-index="125" draw:name="Forma2_86" draw:style-name="gr2" draw:text-style-name="P45" svg:width="1.826cm" svg:height="0.576cm" draw:control="control118"/><draw:control text:anchor-type="as-char" draw:z-index="126" draw:name="Forma2_87" draw:style-name="gr2" draw:text-style-name="P45" svg:width="1.997cm" svg:height="0.576cm" draw:control="control119"/><draw:control text:anchor-type="as-char" draw:z-index="127" draw:name="Forma2_88" draw:style-name="gr2" draw:text-style-name="P45" svg:width="2.751cm" svg:height="0.576cm" draw:control="control120"/></text:p>
      <text:p text:style-name="P20"/>
      <text:p text:style-name="P24"/>
      <text:p text:style-name="P19">B) NIVELL ACADÈMIC I/O TITULACIÓ (màx 1 punt)</text:p>
      <text:p text:style-name="P1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586449143024">
          <table:table-cell table:style-name="Tabla3.A1" office:value-type="string">
            <text:p text:style-name="P33">Titulacions</text:p>
          </table:table-cell>
          <table:table-cell table:style-name="Tabla3.A1" office:value-type="string">
            <text:p text:style-name="P33">Títol</text:p>
          </table:table-cell>
          <table:table-cell table:style-name="Tabla3.C1" office:value-type="string">
            <text:p text:style-name="P27">Document Núm</text:p>
          </table:table-cell>
        </table:table-row>
      </table:table>
      <text:p text:style-name="P6"/>
      <text:p text:style-name="P6"><draw:control text:anchor-type="as-char" svg:y="-1.258cm" draw:z-index="128" draw:name="Forma3" draw:style-name="gr1" draw:text-style-name="P45" svg:width="4.252cm" svg:height="1.001cm" draw:control="control121"/><draw:control text:anchor-type="as-char" svg:y="-1.328cm" draw:z-index="129" draw:name="Forma1_29" draw:style-name="gr1" draw:text-style-name="P45" svg:width="9.974cm" svg:height="1.071cm" draw:control="control122"/><draw:control text:anchor-type="as-char" draw:z-index="130" draw:name="Forma2_89" draw:style-name="gr2" draw:text-style-name="P45" svg:width="2.751cm" svg:height="0.576cm" draw:control="control123"/></text:p>
      <text:p text:style-name="P7"><draw:control text:anchor-type="as-char" svg:y="-1.258cm" draw:z-index="131" draw:name="Forma3_0" draw:style-name="gr1" draw:text-style-name="P45" svg:width="4.252cm" svg:height="1.001cm" draw:control="control124"/><draw:control text:anchor-type="as-char" svg:y="-1.328cm" draw:z-index="132" draw:name="Forma1_30" draw:style-name="gr1" draw:text-style-name="P45" svg:width="9.974cm" svg:height="1.071cm" draw:control="control125"/><draw:control text:anchor-type="as-char" draw:z-index="133" draw:name="Forma2_90" draw:style-name="gr2" draw:text-style-name="P45" svg:width="2.751cm" svg:height="0.576cm" draw:control="control126"/></text:p>
      <text:p text:style-name="P7"><draw:control text:anchor-type="as-char" svg:y="-1.258cm" draw:z-index="134" draw:name="Forma3_1" draw:style-name="gr1" draw:text-style-name="P45" svg:width="4.252cm" svg:height="1.001cm" draw:control="control127"/><draw:control text:anchor-type="as-char" svg:y="-1.328cm" draw:z-index="135" draw:name="Forma1_31" draw:style-name="gr1" draw:text-style-name="P45" svg:width="9.974cm" svg:height="1.071cm" draw:control="control128"/><draw:control text:anchor-type="as-char" draw:z-index="136" draw:name="Forma2_91" draw:style-name="gr2" draw:text-style-name="P45" svg:width="2.751cm" svg:height="0.576cm" draw:control="control129"/></text:p>
      <text:p text:style-name="P7"/>
      <text:p text:style-name="P9">C)FORMACIÓ COMPLEMENTÀRIA RELACIONADA (Màx 2 punts) </text:p>
      <text:p text:style-name="P9"/>
      <text:p text:style-name="P8">Cursos ≥ de 100h 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586449147104">
          <table:table-cell table:style-name="Tabla4.A1" office:value-type="string">
            <text:p text:style-name="P34">Títol</text:p>
          </table:table-cell>
          <table:table-cell table:style-name="Tabla4.A1" office:value-type="string">
            <text:p text:style-name="P37">Hores </text:p>
            <text:p text:style-name="P37">Lectives</text:p>
          </table:table-cell>
          <table:table-cell table:style-name="Tabla4.C1" office:value-type="string">
            <text:p text:style-name="P28">Document Núm<text:span text:style-name="T3">ero</text:span></text:p>
          </table:table-cell>
        </table:table-row>
      </table:table>
      <text:p text:style-name="P12"><draw:control text:anchor-type="as-char" svg:y="-1.328cm" draw:z-index="137" draw:name="Forma1_32" draw:style-name="gr1" draw:text-style-name="P45" svg:width="13.477cm" svg:height="1.071cm" draw:control="control130"/><draw:control text:anchor-type="as-char" svg:y="-0.9cm" draw:z-index="138" draw:name="Forma2_92" draw:style-name="gr1" draw:text-style-name="P45" svg:width="1.749cm" svg:height="0.576cm" draw:control="control131"/><draw:control text:anchor-type="as-char" svg:y="-0.9cm" draw:z-index="155" draw:name="Forma2_93" draw:style-name="gr1" draw:text-style-name="P45" svg:width="1.749cm" svg:height="0.576cm" draw:control="control148"/></text:p>
      <text:p text:style-name="P12"><draw:control text:anchor-type="as-char" svg:y="-1.328cm" draw:z-index="139" draw:name="Forma1_33" draw:style-name="gr1" draw:text-style-name="P45" svg:width="13.477cm" svg:height="1.071cm" draw:control="control132"/><draw:control text:anchor-type="as-char" svg:y="-0.9cm" draw:z-index="140" draw:name="Forma2_94" draw:style-name="gr1" draw:text-style-name="P45" svg:width="1.749cm" svg:height="0.576cm" draw:control="control133"/><draw:control text:anchor-type="as-char" svg:y="-0.9cm" draw:z-index="156" draw:name="Forma2_95" draw:style-name="gr1" draw:text-style-name="P45" svg:width="1.749cm" svg:height="0.576cm" draw:control="control149"/></text:p>
      <text:p text:style-name="P12"><draw:control text:anchor-type="as-char" svg:y="-1.328cm" draw:z-index="141" draw:name="Forma1_34" draw:style-name="gr1" draw:text-style-name="P45" svg:width="13.477cm" svg:height="1.071cm" draw:control="control134"/><draw:control text:anchor-type="as-char" svg:y="-0.9cm" draw:z-index="142" draw:name="Forma2_96" draw:style-name="gr1" draw:text-style-name="P45" svg:width="1.749cm" svg:height="0.576cm" draw:control="control135"/><draw:control text:anchor-type="as-char" svg:y="-0.9cm" draw:z-index="157" draw:name="Forma2_97" draw:style-name="gr1" draw:text-style-name="P45" svg:width="1.749cm" svg:height="0.576cm" draw:control="control150"/></text:p>
      <text:p text:style-name="P12"><draw:control text:anchor-type="as-char" svg:y="-1.328cm" draw:z-index="143" draw:name="Forma1_35" draw:style-name="gr1" draw:text-style-name="P45" svg:width="13.477cm" svg:height="1.071cm" draw:control="control136"/><draw:control text:anchor-type="as-char" svg:y="-0.9cm" draw:z-index="144" draw:name="Forma2_98" draw:style-name="gr1" draw:text-style-name="P45" svg:width="1.749cm" svg:height="0.576cm" draw:control="control137"/><draw:control text:anchor-type="as-char" svg:y="-0.9cm" draw:z-index="158" draw:name="Forma2_99" draw:style-name="gr1" draw:text-style-name="P45" svg:width="1.749cm" svg:height="0.576cm" draw:control="control151"/></text:p>
      <text:p text:style-name="P12"><draw:control text:anchor-type="as-char" svg:y="-1.328cm" draw:z-index="145" draw:name="Forma1_36" draw:style-name="gr1" draw:text-style-name="P45" svg:width="13.477cm" svg:height="1.071cm" draw:control="control138"/><draw:control text:anchor-type="as-char" svg:y="-0.9cm" draw:z-index="146" draw:name="Forma2_100" draw:style-name="gr1" draw:text-style-name="P45" svg:width="1.749cm" svg:height="0.576cm" draw:control="control139"/><draw:control text:anchor-type="as-char" svg:y="-0.9cm" draw:z-index="159" draw:name="Forma2_101" draw:style-name="gr1" draw:text-style-name="P45" svg:width="1.749cm" svg:height="0.576cm" draw:control="control152"/></text:p>
      <text:p text:style-name="P12"><draw:control text:anchor-type="as-char" svg:y="-1.328cm" draw:z-index="147" draw:name="Forma1_37" draw:style-name="gr1" draw:text-style-name="P45" svg:width="13.477cm" svg:height="1.071cm" draw:control="control140"/><draw:control text:anchor-type="as-char" svg:y="-0.9cm" draw:z-index="148" draw:name="Forma2_102" draw:style-name="gr1" draw:text-style-name="P45" svg:width="1.749cm" svg:height="0.576cm" draw:control="control141"/><draw:control text:anchor-type="as-char" svg:y="-0.9cm" draw:z-index="160" draw:name="Forma2_103" draw:style-name="gr1" draw:text-style-name="P45" svg:width="1.749cm" svg:height="0.576cm" draw:control="control153"/></text:p>
      <text:p text:style-name="P12"><draw:control text:anchor-type="as-char" svg:y="-1.328cm" draw:z-index="149" draw:name="Forma1_38" draw:style-name="gr1" draw:text-style-name="P45" svg:width="13.477cm" svg:height="1.071cm" draw:control="control142"/><draw:control text:anchor-type="as-char" svg:y="-0.9cm" draw:z-index="150" draw:name="Forma2_104" draw:style-name="gr1" draw:text-style-name="P45" svg:width="1.749cm" svg:height="0.576cm" draw:control="control143"/><draw:control text:anchor-type="as-char" svg:y="-0.9cm" draw:z-index="161" draw:name="Forma2_105" draw:style-name="gr1" draw:text-style-name="P45" svg:width="1.749cm" svg:height="0.576cm" draw:control="control154"/></text:p>
      <text:p text:style-name="P12"><draw:control text:anchor-type="as-char" svg:y="-1.328cm" draw:z-index="151" draw:name="Forma1_39" draw:style-name="gr1" draw:text-style-name="P45" svg:width="13.477cm" svg:height="1.071cm" draw:control="control144"/><draw:control text:anchor-type="as-char" svg:y="-0.9cm" draw:z-index="152" draw:name="Forma2_106" draw:style-name="gr1" draw:text-style-name="P45" svg:width="1.749cm" svg:height="0.576cm" draw:control="control145"/><draw:control text:anchor-type="as-char" svg:y="-0.9cm" draw:z-index="162" draw:name="Forma2_107" draw:style-name="gr1" draw:text-style-name="P45" svg:width="1.749cm" svg:height="0.576cm" draw:control="control155"/></text:p>
      <text:p text:style-name="P12"><draw:control text:anchor-type="as-char" svg:y="-1.328cm" draw:z-index="153" draw:name="Forma1_40" draw:style-name="gr1" draw:text-style-name="P45" svg:width="13.477cm" svg:height="1.071cm" draw:control="control146"/><draw:control text:anchor-type="as-char" svg:y="-0.9cm" draw:z-index="154" draw:name="Forma2_108" draw:style-name="gr1" draw:text-style-name="P45" svg:width="1.749cm" svg:height="0.576cm" draw:control="control147"/><draw:control text:anchor-type="as-char" svg:y="-0.9cm" draw:z-index="163" draw:name="Forma2_109" draw:style-name="gr1" draw:text-style-name="P45" svg:width="1.749cm" svg:height="0.576cm" draw:control="control156"/></text:p>
      <text:p text:style-name="P11"/>
      <text:p text:style-name="P21">Cursos ≥ de 50h fins a 99h 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586449147376">
          <table:table-cell table:style-name="Tabla5.A1" office:value-type="string">
            <text:p text:style-name="P35">Títol</text:p>
          </table:table-cell>
          <table:table-cell table:style-name="Tabla5.A1" office:value-type="string">
            <text:p text:style-name="P38">Hores </text:p>
            <text:p text:style-name="P38">Lectives</text:p>
          </table:table-cell>
          <table:table-cell table:style-name="Tabla5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164" draw:name="Forma1_41" draw:style-name="gr1" draw:text-style-name="P45" svg:width="13.477cm" svg:height="1.071cm" draw:control="control157"/><draw:control text:anchor-type="as-char" svg:y="-0.9cm" draw:z-index="165" draw:name="Forma2_110" draw:style-name="gr1" draw:text-style-name="P45" svg:width="1.749cm" svg:height="0.576cm" draw:control="control158"/><draw:control text:anchor-type="as-char" svg:y="-0.9cm" draw:z-index="166" draw:name="Forma2_111" draw:style-name="gr1" draw:text-style-name="P45" svg:width="1.749cm" svg:height="0.576cm" draw:control="control159"/></text:p>
      <text:p text:style-name="P13"><draw:control text:anchor-type="as-char" svg:y="-1.328cm" draw:z-index="167" draw:name="Forma1_42" draw:style-name="gr1" draw:text-style-name="P45" svg:width="13.477cm" svg:height="1.071cm" draw:control="control160"/><draw:control text:anchor-type="as-char" svg:y="-0.9cm" draw:z-index="168" draw:name="Forma2_112" draw:style-name="gr1" draw:text-style-name="P45" svg:width="1.749cm" svg:height="0.576cm" draw:control="control161"/><draw:control text:anchor-type="as-char" svg:y="-0.9cm" draw:z-index="169" draw:name="Forma2_113" draw:style-name="gr1" draw:text-style-name="P45" svg:width="1.749cm" svg:height="0.576cm" draw:control="control162"/></text:p>
      <text:p text:style-name="P13"><draw:control text:anchor-type="as-char" svg:y="-1.328cm" draw:z-index="170" draw:name="Forma1_43" draw:style-name="gr1" draw:text-style-name="P45" svg:width="13.477cm" svg:height="1.071cm" draw:control="control163"/><draw:control text:anchor-type="as-char" svg:y="-0.9cm" draw:z-index="171" draw:name="Forma2_114" draw:style-name="gr1" draw:text-style-name="P45" svg:width="1.749cm" svg:height="0.576cm" draw:control="control164"/><draw:control text:anchor-type="as-char" svg:y="-0.9cm" draw:z-index="172" draw:name="Forma2_115" draw:style-name="gr1" draw:text-style-name="P45" svg:width="1.749cm" svg:height="0.576cm" draw:control="control165"/></text:p>
      <text:p text:style-name="P13"><draw:control text:anchor-type="as-char" svg:y="-1.328cm" draw:z-index="173" draw:name="Forma1_44" draw:style-name="gr1" draw:text-style-name="P45" svg:width="13.477cm" svg:height="1.071cm" draw:control="control166"/><draw:control text:anchor-type="as-char" svg:y="-0.9cm" draw:z-index="174" draw:name="Forma2_116" draw:style-name="gr1" draw:text-style-name="P45" svg:width="1.749cm" svg:height="0.576cm" draw:control="control167"/><draw:control text:anchor-type="as-char" svg:y="-0.9cm" draw:z-index="175" draw:name="Forma2_117" draw:style-name="gr1" draw:text-style-name="P45" svg:width="1.749cm" svg:height="0.576cm" draw:control="control168"/></text:p>
      <text:p text:style-name="P13"><draw:control text:anchor-type="as-char" svg:y="-1.328cm" draw:z-index="176" draw:name="Forma1_45" draw:style-name="gr1" draw:text-style-name="P45" svg:width="13.477cm" svg:height="1.071cm" draw:control="control169"/><draw:control text:anchor-type="as-char" svg:y="-0.9cm" draw:z-index="177" draw:name="Forma2_118" draw:style-name="gr1" draw:text-style-name="P45" svg:width="1.749cm" svg:height="0.576cm" draw:control="control170"/><draw:control text:anchor-type="as-char" svg:y="-0.9cm" draw:z-index="178" draw:name="Forma2_119" draw:style-name="gr1" draw:text-style-name="P45" svg:width="1.749cm" svg:height="0.576cm" draw:control="control171"/></text:p>
      <text:p text:style-name="P13"><draw:control text:anchor-type="as-char" svg:y="-1.328cm" draw:z-index="179" draw:name="Forma1_46" draw:style-name="gr1" draw:text-style-name="P45" svg:width="13.477cm" svg:height="1.071cm" draw:control="control172"/><draw:control text:anchor-type="as-char" svg:y="-0.9cm" draw:z-index="180" draw:name="Forma2_120" draw:style-name="gr1" draw:text-style-name="P45" svg:width="1.749cm" svg:height="0.576cm" draw:control="control173"/><draw:control text:anchor-type="as-char" svg:y="-0.9cm" draw:z-index="181" draw:name="Forma2_121" draw:style-name="gr1" draw:text-style-name="P45" svg:width="1.749cm" svg:height="0.576cm" draw:control="control174"/></text:p>
      <text:p text:style-name="P13"><draw:control text:anchor-type="as-char" svg:y="-1.328cm" draw:z-index="182" draw:name="Forma1_47" draw:style-name="gr1" draw:text-style-name="P45" svg:width="13.477cm" svg:height="1.071cm" draw:control="control175"/><draw:control text:anchor-type="as-char" svg:y="-0.9cm" draw:z-index="183" draw:name="Forma2_122" draw:style-name="gr1" draw:text-style-name="P45" svg:width="1.749cm" svg:height="0.576cm" draw:control="control176"/><draw:control text:anchor-type="as-char" svg:y="-0.9cm" draw:z-index="184" draw:name="Forma2_123" draw:style-name="gr1" draw:text-style-name="P45" svg:width="1.749cm" svg:height="0.576cm" draw:control="control177"/></text:p>
      <text:p text:style-name="P13"><draw:control text:anchor-type="as-char" svg:y="-1.328cm" draw:z-index="185" draw:name="Forma1_48" draw:style-name="gr1" draw:text-style-name="P45" svg:width="13.477cm" svg:height="1.071cm" draw:control="control178"/><draw:control text:anchor-type="as-char" svg:y="-0.9cm" draw:z-index="186" draw:name="Forma2_124" draw:style-name="gr1" draw:text-style-name="P45" svg:width="1.749cm" svg:height="0.576cm" draw:control="control179"/><draw:control text:anchor-type="as-char" svg:y="-0.9cm" draw:z-index="187" draw:name="Forma2_125" draw:style-name="gr1" draw:text-style-name="P45" svg:width="1.749cm" svg:height="0.576cm" draw:control="control180"/></text:p>
      <text:p text:style-name="P13"><draw:control text:anchor-type="as-char" svg:y="-1.328cm" draw:z-index="188" draw:name="Forma1_49" draw:style-name="gr1" draw:text-style-name="P45" svg:width="13.477cm" svg:height="1.071cm" draw:control="control181"/><draw:control text:anchor-type="as-char" svg:y="-0.9cm" draw:z-index="189" draw:name="Forma2_126" draw:style-name="gr1" draw:text-style-name="P45" svg:width="1.749cm" svg:height="0.576cm" draw:control="control182"/><draw:control text:anchor-type="as-char" svg:y="-0.9cm" draw:z-index="190" draw:name="Forma2_127" draw:style-name="gr1" draw:text-style-name="P45" svg:width="1.749cm" svg:height="0.576cm" draw:control="control183"/></text:p>
      <text:p text:style-name="P13"><draw:control text:anchor-type="as-char" svg:y="-1.328cm" draw:z-index="218" draw:name="Forma1_59" draw:style-name="gr1" draw:text-style-name="P45" svg:width="13.477cm" svg:height="1.071cm" draw:control="control211"/><draw:control text:anchor-type="as-char" svg:y="-0.9cm" draw:z-index="219" draw:name="Forma2_146" draw:style-name="gr1" draw:text-style-name="P45" svg:width="1.749cm" svg:height="0.576cm" draw:control="control212"/><draw:control text:anchor-type="as-char" svg:y="-0.9cm" draw:z-index="220" draw:name="Forma2_147" draw:style-name="gr1" draw:text-style-name="P45" svg:width="1.749cm" svg:height="0.576cm" draw:control="control213"/></text:p>
      <text:p text:style-name="P13"><draw:control text:anchor-type="as-char" svg:y="-1.328cm" draw:z-index="221" draw:name="Forma1_60" draw:style-name="gr1" draw:text-style-name="P45" svg:width="13.477cm" svg:height="1.071cm" draw:control="control214"/><draw:control text:anchor-type="as-char" svg:y="-0.9cm" draw:z-index="222" draw:name="Forma2_148" draw:style-name="gr1" draw:text-style-name="P45" svg:width="1.749cm" svg:height="0.576cm" draw:control="control215"/><draw:control text:anchor-type="as-char" svg:y="-0.9cm" draw:z-index="223" draw:name="Forma2_149" draw:style-name="gr1" draw:text-style-name="P45" svg:width="1.749cm" svg:height="0.576cm" draw:control="control216"/></text:p>
      <text:p text:style-name="P13"><draw:control text:anchor-type="as-char" svg:y="-1.328cm" draw:z-index="224" draw:name="Forma1_61" draw:style-name="gr1" draw:text-style-name="P45" svg:width="13.477cm" svg:height="1.071cm" draw:control="control217"/><draw:control text:anchor-type="as-char" svg:y="-0.9cm" draw:z-index="225" draw:name="Forma2_150" draw:style-name="gr1" draw:text-style-name="P45" svg:width="1.749cm" svg:height="0.576cm" draw:control="control218"/><draw:control text:anchor-type="as-char" svg:y="-0.9cm" draw:z-index="226" draw:name="Forma2_151" draw:style-name="gr1" draw:text-style-name="P45" svg:width="1.749cm" svg:height="0.576cm" draw:control="control219"/></text:p>
      <text:p text:style-name="P13"><draw:control text:anchor-type="as-char" svg:y="-1.328cm" draw:z-index="227" draw:name="Forma1_62" draw:style-name="gr1" draw:text-style-name="P45" svg:width="13.477cm" svg:height="1.071cm" draw:control="control220"/><draw:control text:anchor-type="as-char" svg:y="-0.9cm" draw:z-index="228" draw:name="Forma2_152" draw:style-name="gr1" draw:text-style-name="P45" svg:width="1.749cm" svg:height="0.576cm" draw:control="control221"/><draw:control text:anchor-type="as-char" svg:y="-0.9cm" draw:z-index="229" draw:name="Forma2_153" draw:style-name="gr1" draw:text-style-name="P45" svg:width="1.749cm" svg:height="0.576cm" draw:control="control222"/></text:p>
      <text:p text:style-name="P13"><draw:control text:anchor-type="as-char" svg:y="-1.328cm" draw:z-index="230" draw:name="Forma1_63" draw:style-name="gr1" draw:text-style-name="P45" svg:width="13.477cm" svg:height="1.071cm" draw:control="control223"/><draw:control text:anchor-type="as-char" svg:y="-0.9cm" draw:z-index="231" draw:name="Forma2_154" draw:style-name="gr1" draw:text-style-name="P45" svg:width="1.749cm" svg:height="0.576cm" draw:control="control224"/><draw:control text:anchor-type="as-char" svg:y="-0.9cm" draw:z-index="232" draw:name="Forma2_155" draw:style-name="gr1" draw:text-style-name="P45" svg:width="1.749cm" svg:height="0.576cm" draw:control="control225"/></text:p>
      <text:p text:style-name="P13"><draw:control text:anchor-type="as-char" svg:y="-1.328cm" draw:z-index="233" draw:name="Forma1_64" draw:style-name="gr1" draw:text-style-name="P45" svg:width="13.477cm" svg:height="1.071cm" draw:control="control226"/><draw:control text:anchor-type="as-char" svg:y="-0.9cm" draw:z-index="234" draw:name="Forma2_156" draw:style-name="gr1" draw:text-style-name="P45" svg:width="1.749cm" svg:height="0.576cm" draw:control="control227"/><draw:control text:anchor-type="as-char" svg:y="-0.9cm" draw:z-index="235" draw:name="Forma2_157" draw:style-name="gr1" draw:text-style-name="P45" svg:width="1.749cm" svg:height="0.576cm" draw:control="control228"/></text:p>
      <text:p text:style-name="P13"/>
      <text:p text:style-name="P21">Cursos <text:s/>≥ de 25h fins a 49h 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586449147648">
          <table:table-cell table:style-name="Tabla6.A1" office:value-type="string">
            <text:p text:style-name="P35">Títol</text:p>
          </table:table-cell>
          <table:table-cell table:style-name="Tabla6.A1" office:value-type="string">
            <text:p text:style-name="P38">Hores </text:p>
            <text:p text:style-name="P38">Lectives</text:p>
          </table:table-cell>
          <table:table-cell table:style-name="Tabla6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194" draw:name="Forma1_51" draw:style-name="gr1" draw:text-style-name="P45" svg:width="13.477cm" svg:height="1.071cm" draw:control="control187"/><draw:control text:anchor-type="as-char" svg:y="-0.9cm" draw:z-index="195" draw:name="Forma2_130" draw:style-name="gr1" draw:text-style-name="P45" svg:width="1.749cm" svg:height="0.576cm" draw:control="control188"/><draw:control text:anchor-type="as-char" svg:y="-0.9cm" draw:z-index="196" draw:name="Forma2_131" draw:style-name="gr1" draw:text-style-name="P45" svg:width="1.749cm" svg:height="0.576cm" draw:control="control189"/></text:p>
      <text:p text:style-name="P13"><draw:control text:anchor-type="as-char" svg:y="-1.328cm" draw:z-index="197" draw:name="Forma1_52" draw:style-name="gr1" draw:text-style-name="P45" svg:width="13.477cm" svg:height="1.071cm" draw:control="control190"/><draw:control text:anchor-type="as-char" svg:y="-0.9cm" draw:z-index="198" draw:name="Forma2_132" draw:style-name="gr1" draw:text-style-name="P45" svg:width="1.749cm" svg:height="0.576cm" draw:control="control191"/><draw:control text:anchor-type="as-char" svg:y="-0.9cm" draw:z-index="199" draw:name="Forma2_133" draw:style-name="gr1" draw:text-style-name="P45" svg:width="1.749cm" svg:height="0.576cm" draw:control="control192"/></text:p>
      <text:p text:style-name="P13"><draw:control text:anchor-type="as-char" svg:y="-1.328cm" draw:z-index="200" draw:name="Forma1_53" draw:style-name="gr1" draw:text-style-name="P45" svg:width="13.477cm" svg:height="1.071cm" draw:control="control193"/><draw:control text:anchor-type="as-char" svg:y="-0.9cm" draw:z-index="201" draw:name="Forma2_134" draw:style-name="gr1" draw:text-style-name="P45" svg:width="1.749cm" svg:height="0.576cm" draw:control="control194"/><draw:control text:anchor-type="as-char" svg:y="-0.9cm" draw:z-index="202" draw:name="Forma2_135" draw:style-name="gr1" draw:text-style-name="P45" svg:width="1.749cm" svg:height="0.576cm" draw:control="control195"/></text:p>
      <text:p text:style-name="P13"><draw:control text:anchor-type="as-char" svg:y="-1.328cm" draw:z-index="203" draw:name="Forma1_54" draw:style-name="gr1" draw:text-style-name="P45" svg:width="13.477cm" svg:height="1.071cm" draw:control="control196"/><draw:control text:anchor-type="as-char" svg:y="-0.9cm" draw:z-index="204" draw:name="Forma2_136" draw:style-name="gr1" draw:text-style-name="P45" svg:width="1.749cm" svg:height="0.576cm" draw:control="control197"/><draw:control text:anchor-type="as-char" svg:y="-0.9cm" draw:z-index="205" draw:name="Forma2_137" draw:style-name="gr1" draw:text-style-name="P45" svg:width="1.749cm" svg:height="0.576cm" draw:control="control198"/></text:p>
      <text:p text:style-name="P13"><draw:control text:anchor-type="as-char" svg:y="-1.328cm" draw:z-index="206" draw:name="Forma1_55" draw:style-name="gr1" draw:text-style-name="P45" svg:width="13.477cm" svg:height="1.071cm" draw:control="control199"/><draw:control text:anchor-type="as-char" svg:y="-0.9cm" draw:z-index="207" draw:name="Forma2_138" draw:style-name="gr1" draw:text-style-name="P45" svg:width="1.749cm" svg:height="0.576cm" draw:control="control200"/><draw:control text:anchor-type="as-char" svg:y="-0.9cm" draw:z-index="208" draw:name="Forma2_139" draw:style-name="gr1" draw:text-style-name="P45" svg:width="1.749cm" svg:height="0.576cm" draw:control="control201"/></text:p>
      <text:p text:style-name="P13"><draw:control text:anchor-type="as-char" svg:y="-1.328cm" draw:z-index="209" draw:name="Forma1_56" draw:style-name="gr1" draw:text-style-name="P45" svg:width="13.477cm" svg:height="1.071cm" draw:control="control202"/><draw:control text:anchor-type="as-char" svg:y="-0.9cm" draw:z-index="210" draw:name="Forma2_140" draw:style-name="gr1" draw:text-style-name="P45" svg:width="1.749cm" svg:height="0.576cm" draw:control="control203"/><draw:control text:anchor-type="as-char" svg:y="-0.9cm" draw:z-index="211" draw:name="Forma2_141" draw:style-name="gr1" draw:text-style-name="P45" svg:width="1.749cm" svg:height="0.576cm" draw:control="control204"/></text:p>
      <text:p text:style-name="P13"><draw:control text:anchor-type="as-char" svg:y="-1.328cm" draw:z-index="212" draw:name="Forma1_57" draw:style-name="gr1" draw:text-style-name="P45" svg:width="13.477cm" svg:height="1.071cm" draw:control="control205"/><draw:control text:anchor-type="as-char" svg:y="-0.9cm" draw:z-index="213" draw:name="Forma2_142" draw:style-name="gr1" draw:text-style-name="P45" svg:width="1.749cm" svg:height="0.576cm" draw:control="control206"/><draw:control text:anchor-type="as-char" svg:y="-0.9cm" draw:z-index="214" draw:name="Forma2_143" draw:style-name="gr1" draw:text-style-name="P45" svg:width="1.749cm" svg:height="0.576cm" draw:control="control207"/></text:p>
      <text:p text:style-name="P13"><draw:control text:anchor-type="as-char" svg:y="-1.328cm" draw:z-index="215" draw:name="Forma1_58" draw:style-name="gr1" draw:text-style-name="P45" svg:width="13.477cm" svg:height="1.071cm" draw:control="control208"/><draw:control text:anchor-type="as-char" svg:y="-0.9cm" draw:z-index="216" draw:name="Forma2_144" draw:style-name="gr1" draw:text-style-name="P45" svg:width="1.749cm" svg:height="0.576cm" draw:control="control209"/><draw:control text:anchor-type="as-char" svg:y="-0.9cm" draw:z-index="217" draw:name="Forma2_145" draw:style-name="gr1" draw:text-style-name="P45" svg:width="1.749cm" svg:height="0.576cm" draw:control="control210"/></text:p>
      <text:p text:style-name="P13"><draw:control text:anchor-type="as-char" svg:y="-1.328cm" draw:z-index="191" draw:name="Forma1_50" draw:style-name="gr1" draw:text-style-name="P45" svg:width="13.477cm" svg:height="1.071cm" draw:control="control184"/><draw:control text:anchor-type="as-char" svg:y="-0.9cm" draw:z-index="192" draw:name="Forma2_128" draw:style-name="gr1" draw:text-style-name="P45" svg:width="1.749cm" svg:height="0.576cm" draw:control="control185"/><draw:control text:anchor-type="as-char" svg:y="-0.9cm" draw:z-index="193" draw:name="Forma2_129" draw:style-name="gr1" draw:text-style-name="P45" svg:width="1.749cm" svg:height="0.576cm" draw:control="control186"/></text:p>
      <text:p text:style-name="P13"><draw:control text:anchor-type="as-char" svg:y="-1.328cm" draw:z-index="236" draw:name="Forma1_65" draw:style-name="gr1" draw:text-style-name="P45" svg:width="13.477cm" svg:height="1.071cm" draw:control="control229"/><draw:control text:anchor-type="as-char" svg:y="-0.9cm" draw:z-index="237" draw:name="Forma2_158" draw:style-name="gr1" draw:text-style-name="P45" svg:width="1.749cm" svg:height="0.576cm" draw:control="control230"/><draw:control text:anchor-type="as-char" svg:y="-0.9cm" draw:z-index="238" draw:name="Forma2_159" draw:style-name="gr1" draw:text-style-name="P45" svg:width="1.749cm" svg:height="0.576cm" draw:control="control231"/></text:p>
      <text:p text:style-name="P13"><draw:control text:anchor-type="as-char" svg:y="-1.328cm" draw:z-index="239" draw:name="Forma1_66" draw:style-name="gr1" draw:text-style-name="P45" svg:width="13.477cm" svg:height="1.071cm" draw:control="control232"/><draw:control text:anchor-type="as-char" svg:y="-0.9cm" draw:z-index="240" draw:name="Forma2_160" draw:style-name="gr1" draw:text-style-name="P45" svg:width="1.749cm" svg:height="0.576cm" draw:control="control233"/><draw:control text:anchor-type="as-char" svg:y="-0.9cm" draw:z-index="241" draw:name="Forma2_161" draw:style-name="gr1" draw:text-style-name="P45" svg:width="1.749cm" svg:height="0.576cm" draw:control="control234"/></text:p>
      <text:p text:style-name="P13"><draw:control text:anchor-type="as-char" svg:y="-1.328cm" draw:z-index="242" draw:name="Forma1_67" draw:style-name="gr1" draw:text-style-name="P45" svg:width="13.477cm" svg:height="1.071cm" draw:control="control235"/><draw:control text:anchor-type="as-char" svg:y="-0.9cm" draw:z-index="243" draw:name="Forma2_162" draw:style-name="gr1" draw:text-style-name="P45" svg:width="1.749cm" svg:height="0.576cm" draw:control="control236"/><draw:control text:anchor-type="as-char" svg:y="-0.9cm" draw:z-index="244" draw:name="Forma2_163" draw:style-name="gr1" draw:text-style-name="P45" svg:width="1.749cm" svg:height="0.576cm" draw:control="control237"/></text:p>
      <text:p text:style-name="P13"><draw:control text:anchor-type="as-char" svg:y="-1.328cm" draw:z-index="245" draw:name="Forma1_68" draw:style-name="gr1" draw:text-style-name="P45" svg:width="13.477cm" svg:height="1.071cm" draw:control="control238"/><draw:control text:anchor-type="as-char" svg:y="-0.9cm" draw:z-index="246" draw:name="Forma2_164" draw:style-name="gr1" draw:text-style-name="P45" svg:width="1.749cm" svg:height="0.576cm" draw:control="control239"/><draw:control text:anchor-type="as-char" svg:y="-0.9cm" draw:z-index="247" draw:name="Forma2_165" draw:style-name="gr1" draw:text-style-name="P45" svg:width="1.749cm" svg:height="0.576cm" draw:control="control240"/></text:p>
      <text:p text:style-name="P13"><draw:control text:anchor-type="as-char" svg:y="-1.328cm" draw:z-index="248" draw:name="Forma1_69" draw:style-name="gr1" draw:text-style-name="P45" svg:width="13.477cm" svg:height="1.071cm" draw:control="control241"/><draw:control text:anchor-type="as-char" svg:y="-0.9cm" draw:z-index="249" draw:name="Forma2_166" draw:style-name="gr1" draw:text-style-name="P45" svg:width="1.749cm" svg:height="0.576cm" draw:control="control242"/><draw:control text:anchor-type="as-char" svg:y="-0.9cm" draw:z-index="250" draw:name="Forma2_167" draw:style-name="gr1" draw:text-style-name="P45" svg:width="1.749cm" svg:height="0.576cm" draw:control="control243"/></text:p>
      <text:p text:style-name="P13"><draw:control text:anchor-type="as-char" svg:y="-1.328cm" draw:z-index="251" draw:name="Forma1_70" draw:style-name="gr1" draw:text-style-name="P45" svg:width="13.477cm" svg:height="1.071cm" draw:control="control244"/><draw:control text:anchor-type="as-char" svg:y="-0.9cm" draw:z-index="252" draw:name="Forma2_168" draw:style-name="gr1" draw:text-style-name="P45" svg:width="1.749cm" svg:height="0.576cm" draw:control="control245"/><draw:control text:anchor-type="as-char" svg:y="-0.9cm" draw:z-index="253" draw:name="Forma2_169" draw:style-name="gr1" draw:text-style-name="P45" svg:width="1.749cm" svg:height="0.576cm" draw:control="control246"/></text:p>
      <text:p text:style-name="P13"/>
      <text:p text:style-name="P21">Cursos <text:s/>≥ de <text:span text:style-name="T4">10</text:span>h fins a <text:span text:style-name="T4">24</text:span>h </text:p>
      <text:p text:style-name="P1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586449155264">
          <table:table-cell table:style-name="Tabla7.A1" office:value-type="string">
            <text:p text:style-name="P35">Títol</text:p>
          </table:table-cell>
          <table:table-cell table:style-name="Tabla7.A1" office:value-type="string">
            <text:p text:style-name="P38">Hores </text:p>
            <text:p text:style-name="P38">Lectives</text:p>
          </table:table-cell>
          <table:table-cell table:style-name="Tabla7.C1" office:value-type="string">
            <text:p text:style-name="P29">Document Núm<text:span text:style-name="T3">ero</text:span></text:p>
          </table:table-cell>
        </table:table-row>
      </table:table>
      <text:p text:style-name="P13"><draw:control text:anchor-type="as-char" svg:y="-1.328cm" draw:z-index="257" draw:name="Forma1_72" draw:style-name="gr1" draw:text-style-name="P45" svg:width="13.477cm" svg:height="1.071cm" draw:control="control250"/><draw:control text:anchor-type="as-char" svg:y="-0.9cm" draw:z-index="258" draw:name="Forma2_172" draw:style-name="gr1" draw:text-style-name="P45" svg:width="1.749cm" svg:height="0.576cm" draw:control="control251"/><draw:control text:anchor-type="as-char" svg:y="-0.9cm" draw:z-index="259" draw:name="Forma2_173" draw:style-name="gr1" draw:text-style-name="P45" svg:width="1.749cm" svg:height="0.576cm" draw:control="control252"/></text:p>
      <text:p text:style-name="P13"><draw:control text:anchor-type="as-char" svg:y="-1.328cm" draw:z-index="260" draw:name="Forma1_73" draw:style-name="gr1" draw:text-style-name="P45" svg:width="13.477cm" svg:height="1.071cm" draw:control="control253"/><draw:control text:anchor-type="as-char" svg:y="-0.9cm" draw:z-index="261" draw:name="Forma2_174" draw:style-name="gr1" draw:text-style-name="P45" svg:width="1.749cm" svg:height="0.576cm" draw:control="control254"/><draw:control text:anchor-type="as-char" svg:y="-0.9cm" draw:z-index="262" draw:name="Forma2_175" draw:style-name="gr1" draw:text-style-name="P45" svg:width="1.749cm" svg:height="0.576cm" draw:control="control255"/></text:p>
      <text:p text:style-name="P13"><draw:control text:anchor-type="as-char" svg:y="-1.328cm" draw:z-index="263" draw:name="Forma1_74" draw:style-name="gr1" draw:text-style-name="P45" svg:width="13.477cm" svg:height="1.071cm" draw:control="control256"/><draw:control text:anchor-type="as-char" svg:y="-0.9cm" draw:z-index="264" draw:name="Forma2_176" draw:style-name="gr1" draw:text-style-name="P45" svg:width="1.749cm" svg:height="0.576cm" draw:control="control257"/><draw:control text:anchor-type="as-char" svg:y="-0.9cm" draw:z-index="265" draw:name="Forma2_177" draw:style-name="gr1" draw:text-style-name="P45" svg:width="1.749cm" svg:height="0.576cm" draw:control="control258"/></text:p>
      <text:p text:style-name="P13"><draw:control text:anchor-type="as-char" svg:y="-1.328cm" draw:z-index="266" draw:name="Forma1_75" draw:style-name="gr1" draw:text-style-name="P45" svg:width="13.477cm" svg:height="1.071cm" draw:control="control259"/><draw:control text:anchor-type="as-char" svg:y="-0.9cm" draw:z-index="267" draw:name="Forma2_178" draw:style-name="gr1" draw:text-style-name="P45" svg:width="1.749cm" svg:height="0.576cm" draw:control="control260"/><draw:control text:anchor-type="as-char" svg:y="-0.9cm" draw:z-index="268" draw:name="Forma2_179" draw:style-name="gr1" draw:text-style-name="P45" svg:width="1.749cm" svg:height="0.576cm" draw:control="control261"/></text:p>
      <text:p text:style-name="P13"><draw:control text:anchor-type="as-char" svg:y="-1.328cm" draw:z-index="269" draw:name="Forma1_76" draw:style-name="gr1" draw:text-style-name="P45" svg:width="13.477cm" svg:height="1.071cm" draw:control="control262"/><draw:control text:anchor-type="as-char" svg:y="-0.9cm" draw:z-index="270" draw:name="Forma2_180" draw:style-name="gr1" draw:text-style-name="P45" svg:width="1.749cm" svg:height="0.576cm" draw:control="control263"/><draw:control text:anchor-type="as-char" svg:y="-0.9cm" draw:z-index="271" draw:name="Forma2_181" draw:style-name="gr1" draw:text-style-name="P45" svg:width="1.749cm" svg:height="0.576cm" draw:control="control264"/></text:p>
      <text:p text:style-name="P13"><draw:control text:anchor-type="as-char" svg:y="-1.328cm" draw:z-index="272" draw:name="Forma1_77" draw:style-name="gr1" draw:text-style-name="P45" svg:width="13.477cm" svg:height="1.071cm" draw:control="control265"/><draw:control text:anchor-type="as-char" svg:y="-0.9cm" draw:z-index="273" draw:name="Forma2_182" draw:style-name="gr1" draw:text-style-name="P45" svg:width="1.749cm" svg:height="0.576cm" draw:control="control266"/><draw:control text:anchor-type="as-char" svg:y="-0.9cm" draw:z-index="274" draw:name="Forma2_183" draw:style-name="gr1" draw:text-style-name="P45" svg:width="1.749cm" svg:height="0.576cm" draw:control="control267"/></text:p>
      <text:p text:style-name="P13"><draw:control text:anchor-type="as-char" svg:y="-1.328cm" draw:z-index="275" draw:name="Forma1_78" draw:style-name="gr1" draw:text-style-name="P45" svg:width="13.477cm" svg:height="1.071cm" draw:control="control268"/><draw:control text:anchor-type="as-char" svg:y="-0.9cm" draw:z-index="276" draw:name="Forma2_184" draw:style-name="gr1" draw:text-style-name="P45" svg:width="1.749cm" svg:height="0.576cm" draw:control="control269"/><draw:control text:anchor-type="as-char" svg:y="-0.9cm" draw:z-index="277" draw:name="Forma2_185" draw:style-name="gr1" draw:text-style-name="P45" svg:width="1.749cm" svg:height="0.576cm" draw:control="control270"/></text:p>
      <text:p text:style-name="P13"><draw:control text:anchor-type="as-char" svg:y="-1.328cm" draw:z-index="278" draw:name="Forma1_79" draw:style-name="gr1" draw:text-style-name="P45" svg:width="13.477cm" svg:height="1.071cm" draw:control="control271"/><draw:control text:anchor-type="as-char" svg:y="-0.9cm" draw:z-index="279" draw:name="Forma2_186" draw:style-name="gr1" draw:text-style-name="P45" svg:width="1.749cm" svg:height="0.576cm" draw:control="control272"/><draw:control text:anchor-type="as-char" svg:y="-0.9cm" draw:z-index="280" draw:name="Forma2_187" draw:style-name="gr1" draw:text-style-name="P45" svg:width="1.749cm" svg:height="0.576cm" draw:control="control273"/></text:p>
      <text:p text:style-name="P13"><draw:control text:anchor-type="as-char" svg:y="-1.328cm" draw:z-index="281" draw:name="Forma1_80" draw:style-name="gr1" draw:text-style-name="P45" svg:width="13.477cm" svg:height="1.071cm" draw:control="control274"/><draw:control text:anchor-type="as-char" svg:y="-0.9cm" draw:z-index="282" draw:name="Forma2_188" draw:style-name="gr1" draw:text-style-name="P45" svg:width="1.749cm" svg:height="0.576cm" draw:control="control275"/><draw:control text:anchor-type="as-char" svg:y="-0.9cm" draw:z-index="283" draw:name="Forma2_189" draw:style-name="gr1" draw:text-style-name="P45" svg:width="1.749cm" svg:height="0.576cm" draw:control="control276"/></text:p>
      <text:p text:style-name="P13"><draw:control text:anchor-type="as-char" svg:y="-1.328cm" draw:z-index="284" draw:name="Forma1_81" draw:style-name="gr1" draw:text-style-name="P45" svg:width="13.477cm" svg:height="1.071cm" draw:control="control277"/><draw:control text:anchor-type="as-char" svg:y="-0.9cm" draw:z-index="285" draw:name="Forma2_190" draw:style-name="gr1" draw:text-style-name="P45" svg:width="1.749cm" svg:height="0.576cm" draw:control="control278"/><draw:control text:anchor-type="as-char" svg:y="-0.9cm" draw:z-index="286" draw:name="Forma2_191" draw:style-name="gr1" draw:text-style-name="P45" svg:width="1.749cm" svg:height="0.576cm" draw:control="control279"/></text:p>
      <text:p text:style-name="P13"><draw:control text:anchor-type="as-char" svg:y="-1.328cm" draw:z-index="287" draw:name="Forma1_82" draw:style-name="gr1" draw:text-style-name="P45" svg:width="13.477cm" svg:height="1.071cm" draw:control="control280"/><draw:control text:anchor-type="as-char" svg:y="-0.9cm" draw:z-index="288" draw:name="Forma2_192" draw:style-name="gr1" draw:text-style-name="P45" svg:width="1.749cm" svg:height="0.576cm" draw:control="control281"/><draw:control text:anchor-type="as-char" svg:y="-0.9cm" draw:z-index="289" draw:name="Forma2_193" draw:style-name="gr1" draw:text-style-name="P45" svg:width="1.749cm" svg:height="0.576cm" draw:control="control282"/></text:p>
      <text:p text:style-name="P13"><draw:control text:anchor-type="as-char" svg:y="-1.328cm" draw:z-index="290" draw:name="Forma1_83" draw:style-name="gr1" draw:text-style-name="P45" svg:width="13.477cm" svg:height="1.071cm" draw:control="control283"/><draw:control text:anchor-type="as-char" svg:y="-0.9cm" draw:z-index="291" draw:name="Forma2_194" draw:style-name="gr1" draw:text-style-name="P45" svg:width="1.749cm" svg:height="0.576cm" draw:control="control284"/><draw:control text:anchor-type="as-char" svg:y="-0.9cm" draw:z-index="292" draw:name="Forma2_195" draw:style-name="gr1" draw:text-style-name="P45" svg:width="1.749cm" svg:height="0.576cm" draw:control="control285"/></text:p>
      <text:p text:style-name="P13"><draw:control text:anchor-type="as-char" svg:y="-1.328cm" draw:z-index="293" draw:name="Forma1_84" draw:style-name="gr1" draw:text-style-name="P45" svg:width="13.477cm" svg:height="1.071cm" draw:control="control286"/><draw:control text:anchor-type="as-char" svg:y="-0.9cm" draw:z-index="294" draw:name="Forma2_196" draw:style-name="gr1" draw:text-style-name="P45" svg:width="1.749cm" svg:height="0.576cm" draw:control="control287"/><draw:control text:anchor-type="as-char" svg:y="-0.9cm" draw:z-index="295" draw:name="Forma2_197" draw:style-name="gr1" draw:text-style-name="P45" svg:width="1.749cm" svg:height="0.576cm" draw:control="control288"/></text:p>
      <text:p text:style-name="P13"><draw:control text:anchor-type="as-char" svg:y="-1.328cm" draw:z-index="296" draw:name="Forma1_85" draw:style-name="gr1" draw:text-style-name="P45" svg:width="13.477cm" svg:height="1.071cm" draw:control="control289"/><draw:control text:anchor-type="as-char" svg:y="-0.9cm" draw:z-index="297" draw:name="Forma2_198" draw:style-name="gr1" draw:text-style-name="P45" svg:width="1.749cm" svg:height="0.576cm" draw:control="control290"/><draw:control text:anchor-type="as-char" svg:y="-0.9cm" draw:z-index="298" draw:name="Forma2_199" draw:style-name="gr1" draw:text-style-name="P45" svg:width="1.749cm" svg:height="0.576cm" draw:control="control291"/></text:p>
      <text:p text:style-name="P13"><draw:control text:anchor-type="as-char" svg:y="-1.328cm" draw:z-index="254" draw:name="Forma1_71" draw:style-name="gr1" draw:text-style-name="P45" svg:width="13.477cm" svg:height="1.071cm" draw:control="control247"/><draw:control text:anchor-type="as-char" svg:y="-0.9cm" draw:z-index="255" draw:name="Forma2_170" draw:style-name="gr1" draw:text-style-name="P45" svg:width="1.749cm" svg:height="0.576cm" draw:control="control248"/><draw:control text:anchor-type="as-char" svg:y="-0.9cm" draw:z-index="256" draw:name="Forma2_171" draw:style-name="gr1" draw:text-style-name="P45" svg:width="1.749cm" svg:height="0.576cm" draw:control="control249"/></text:p>
      <text:p text:style-name="P13"/>
      <text:p text:style-name="P22">Jornades seminaris i cursos inferiors a 10 h <text:s/></text:p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586449163424">
          <table:table-cell table:style-name="Tabla8.A1" office:value-type="string">
            <text:p text:style-name="P36">Títol</text:p>
          </table:table-cell>
          <table:table-cell table:style-name="Tabla8.A1" office:value-type="string">
            <text:p text:style-name="P39">Hores </text:p>
            <text:p text:style-name="P39">Lectives</text:p>
          </table:table-cell>
          <table:table-cell table:style-name="Tabla8.C1" office:value-type="string">
            <text:p text:style-name="P30">Document Núm<text:span text:style-name="T3">ero</text:span></text:p>
          </table:table-cell>
        </table:table-row>
      </table:table>
      <text:p text:style-name="P14"><draw:control text:anchor-type="as-char" svg:y="-1.328cm" draw:z-index="302" draw:name="Forma1_87" draw:style-name="gr1" draw:text-style-name="P45" svg:width="13.477cm" svg:height="1.071cm" draw:control="control295"/><draw:control text:anchor-type="as-char" svg:y="-0.9cm" draw:z-index="303" draw:name="Forma2_202" draw:style-name="gr1" draw:text-style-name="P45" svg:width="1.749cm" svg:height="0.576cm" draw:control="control296"/><draw:control text:anchor-type="as-char" svg:y="-0.9cm" draw:z-index="304" draw:name="Forma2_203" draw:style-name="gr1" draw:text-style-name="P45" svg:width="1.749cm" svg:height="0.576cm" draw:control="control297"/></text:p>
      <text:p text:style-name="P14"><draw:control text:anchor-type="as-char" svg:y="-1.328cm" draw:z-index="305" draw:name="Forma1_88" draw:style-name="gr1" draw:text-style-name="P45" svg:width="13.477cm" svg:height="1.071cm" draw:control="control298"/><draw:control text:anchor-type="as-char" svg:y="-0.9cm" draw:z-index="306" draw:name="Forma2_204" draw:style-name="gr1" draw:text-style-name="P45" svg:width="1.749cm" svg:height="0.576cm" draw:control="control299"/><draw:control text:anchor-type="as-char" svg:y="-0.9cm" draw:z-index="307" draw:name="Forma2_205" draw:style-name="gr1" draw:text-style-name="P45" svg:width="1.749cm" svg:height="0.576cm" draw:control="control300"/></text:p>
      <text:p text:style-name="P14"><draw:control text:anchor-type="as-char" svg:y="-1.328cm" draw:z-index="308" draw:name="Forma1_89" draw:style-name="gr1" draw:text-style-name="P45" svg:width="13.477cm" svg:height="1.071cm" draw:control="control301"/><draw:control text:anchor-type="as-char" svg:y="-0.9cm" draw:z-index="309" draw:name="Forma2_206" draw:style-name="gr1" draw:text-style-name="P45" svg:width="1.749cm" svg:height="0.576cm" draw:control="control302"/><draw:control text:anchor-type="as-char" svg:y="-0.9cm" draw:z-index="310" draw:name="Forma2_207" draw:style-name="gr1" draw:text-style-name="P45" svg:width="1.749cm" svg:height="0.576cm" draw:control="control303"/></text:p>
      <text:p text:style-name="P14"><draw:control text:anchor-type="as-char" svg:y="-1.328cm" draw:z-index="311" draw:name="Forma1_90" draw:style-name="gr1" draw:text-style-name="P45" svg:width="13.477cm" svg:height="1.071cm" draw:control="control304"/><draw:control text:anchor-type="as-char" svg:y="-0.9cm" draw:z-index="312" draw:name="Forma2_208" draw:style-name="gr1" draw:text-style-name="P45" svg:width="1.749cm" svg:height="0.576cm" draw:control="control305"/><draw:control text:anchor-type="as-char" svg:y="-0.9cm" draw:z-index="313" draw:name="Forma2_209" draw:style-name="gr1" draw:text-style-name="P45" svg:width="1.749cm" svg:height="0.576cm" draw:control="control306"/></text:p>
      <text:p text:style-name="P14"><draw:control text:anchor-type="as-char" svg:y="-1.328cm" draw:z-index="314" draw:name="Forma1_91" draw:style-name="gr1" draw:text-style-name="P45" svg:width="13.477cm" svg:height="1.071cm" draw:control="control307"/><draw:control text:anchor-type="as-char" svg:y="-0.9cm" draw:z-index="315" draw:name="Forma2_210" draw:style-name="gr1" draw:text-style-name="P45" svg:width="1.749cm" svg:height="0.576cm" draw:control="control308"/><draw:control text:anchor-type="as-char" svg:y="-0.9cm" draw:z-index="316" draw:name="Forma2_211" draw:style-name="gr1" draw:text-style-name="P45" svg:width="1.749cm" svg:height="0.576cm" draw:control="control309"/></text:p>
      <text:p text:style-name="P14"><draw:control text:anchor-type="as-char" svg:y="-1.328cm" draw:z-index="317" draw:name="Forma1_92" draw:style-name="gr1" draw:text-style-name="P45" svg:width="13.477cm" svg:height="1.071cm" draw:control="control310"/><draw:control text:anchor-type="as-char" svg:y="-0.9cm" draw:z-index="318" draw:name="Forma2_212" draw:style-name="gr1" draw:text-style-name="P45" svg:width="1.749cm" svg:height="0.576cm" draw:control="control311"/><draw:control text:anchor-type="as-char" svg:y="-0.9cm" draw:z-index="319" draw:name="Forma2_213" draw:style-name="gr1" draw:text-style-name="P45" svg:width="1.749cm" svg:height="0.576cm" draw:control="control312"/></text:p>
      <text:p text:style-name="P14"><draw:control text:anchor-type="as-char" svg:y="-1.328cm" draw:z-index="320" draw:name="Forma1_93" draw:style-name="gr1" draw:text-style-name="P45" svg:width="13.477cm" svg:height="1.071cm" draw:control="control313"/><draw:control text:anchor-type="as-char" svg:y="-0.9cm" draw:z-index="321" draw:name="Forma2_214" draw:style-name="gr1" draw:text-style-name="P45" svg:width="1.749cm" svg:height="0.576cm" draw:control="control314"/><draw:control text:anchor-type="as-char" svg:y="-0.9cm" draw:z-index="322" draw:name="Forma2_215" draw:style-name="gr1" draw:text-style-name="P45" svg:width="1.749cm" svg:height="0.576cm" draw:control="control315"/></text:p>
      <text:p text:style-name="P14"><draw:control text:anchor-type="as-char" svg:y="-1.328cm" draw:z-index="323" draw:name="Forma1_94" draw:style-name="gr1" draw:text-style-name="P45" svg:width="13.477cm" svg:height="1.071cm" draw:control="control316"/><draw:control text:anchor-type="as-char" svg:y="-0.9cm" draw:z-index="324" draw:name="Forma2_216" draw:style-name="gr1" draw:text-style-name="P45" svg:width="1.749cm" svg:height="0.576cm" draw:control="control317"/><draw:control text:anchor-type="as-char" svg:y="-0.9cm" draw:z-index="325" draw:name="Forma2_217" draw:style-name="gr1" draw:text-style-name="P45" svg:width="1.749cm" svg:height="0.576cm" draw:control="control318"/></text:p>
      <text:p text:style-name="P14"><draw:control text:anchor-type="as-char" svg:y="-1.328cm" draw:z-index="326" draw:name="Forma1_95" draw:style-name="gr1" draw:text-style-name="P45" svg:width="13.477cm" svg:height="1.071cm" draw:control="control319"/><draw:control text:anchor-type="as-char" svg:y="-0.9cm" draw:z-index="327" draw:name="Forma2_218" draw:style-name="gr1" draw:text-style-name="P45" svg:width="1.749cm" svg:height="0.576cm" draw:control="control320"/><draw:control text:anchor-type="as-char" svg:y="-0.9cm" draw:z-index="328" draw:name="Forma2_219" draw:style-name="gr1" draw:text-style-name="P45" svg:width="1.749cm" svg:height="0.576cm" draw:control="control321"/></text:p>
      <text:p text:style-name="P14"><draw:control text:anchor-type="as-char" svg:y="-1.328cm" draw:z-index="329" draw:name="Forma1_96" draw:style-name="gr1" draw:text-style-name="P45" svg:width="13.477cm" svg:height="1.071cm" draw:control="control322"/><draw:control text:anchor-type="as-char" svg:y="-0.9cm" draw:z-index="330" draw:name="Forma2_220" draw:style-name="gr1" draw:text-style-name="P45" svg:width="1.749cm" svg:height="0.576cm" draw:control="control323"/><draw:control text:anchor-type="as-char" svg:y="-0.9cm" draw:z-index="331" draw:name="Forma2_221" draw:style-name="gr1" draw:text-style-name="P45" svg:width="1.749cm" svg:height="0.576cm" draw:control="control324"/></text:p>
      <text:p text:style-name="P14"><draw:control text:anchor-type="as-char" svg:y="-1.328cm" draw:z-index="332" draw:name="Forma1_97" draw:style-name="gr1" draw:text-style-name="P45" svg:width="13.477cm" svg:height="1.071cm" draw:control="control325"/><draw:control text:anchor-type="as-char" svg:y="-0.9cm" draw:z-index="333" draw:name="Forma2_222" draw:style-name="gr1" draw:text-style-name="P45" svg:width="1.749cm" svg:height="0.576cm" draw:control="control326"/><draw:control text:anchor-type="as-char" svg:y="-0.9cm" draw:z-index="334" draw:name="Forma2_223" draw:style-name="gr1" draw:text-style-name="P45" svg:width="1.749cm" svg:height="0.576cm" draw:control="control327"/></text:p>
      <text:p text:style-name="P14"><draw:control text:anchor-type="as-char" svg:y="-1.328cm" draw:z-index="335" draw:name="Forma1_98" draw:style-name="gr1" draw:text-style-name="P45" svg:width="13.477cm" svg:height="1.071cm" draw:control="control328"/><draw:control text:anchor-type="as-char" svg:y="-0.9cm" draw:z-index="336" draw:name="Forma2_224" draw:style-name="gr1" draw:text-style-name="P45" svg:width="1.749cm" svg:height="0.576cm" draw:control="control329"/><draw:control text:anchor-type="as-char" svg:y="-0.9cm" draw:z-index="337" draw:name="Forma2_225" draw:style-name="gr1" draw:text-style-name="P45" svg:width="1.749cm" svg:height="0.576cm" draw:control="control330"/></text:p>
      <text:p text:style-name="P14"><draw:control text:anchor-type="as-char" svg:y="-1.328cm" draw:z-index="338" draw:name="Forma1_99" draw:style-name="gr1" draw:text-style-name="P45" svg:width="13.477cm" svg:height="1.071cm" draw:control="control331"/><draw:control text:anchor-type="as-char" svg:y="-0.9cm" draw:z-index="339" draw:name="Forma2_226" draw:style-name="gr1" draw:text-style-name="P45" svg:width="1.749cm" svg:height="0.576cm" draw:control="control332"/><draw:control text:anchor-type="as-char" svg:y="-0.9cm" draw:z-index="340" draw:name="Forma2_227" draw:style-name="gr1" draw:text-style-name="P45" svg:width="1.749cm" svg:height="0.576cm" draw:control="control333"/></text:p>
      <text:p text:style-name="P14"><draw:control text:anchor-type="as-char" svg:y="-1.328cm" draw:z-index="341" draw:name="Forma1_100" draw:style-name="gr1" draw:text-style-name="P45" svg:width="13.477cm" svg:height="1.071cm" draw:control="control334"/><draw:control text:anchor-type="as-char" svg:y="-0.9cm" draw:z-index="342" draw:name="Forma2_228" draw:style-name="gr1" draw:text-style-name="P45" svg:width="1.749cm" svg:height="0.576cm" draw:control="control335"/><draw:control text:anchor-type="as-char" svg:y="-0.9cm" draw:z-index="343" draw:name="Forma2_229" draw:style-name="gr1" draw:text-style-name="P45" svg:width="1.749cm" svg:height="0.576cm" draw:control="control336"/></text:p>
      <text:p text:style-name="P14"><draw:control text:anchor-type="as-char" svg:y="-1.328cm" draw:z-index="299" draw:name="Forma1_86" draw:style-name="gr1" draw:text-style-name="P45" svg:width="13.477cm" svg:height="1.071cm" draw:control="control292"/><draw:control text:anchor-type="as-char" svg:y="-0.9cm" draw:z-index="300" draw:name="Forma2_200" draw:style-name="gr1" draw:text-style-name="P45" svg:width="1.749cm" svg:height="0.576cm" draw:control="control293"/><draw:control text:anchor-type="as-char" svg:y="-0.9cm" draw:z-index="301" draw:name="Forma2_201" draw:style-name="gr1" draw:text-style-name="P45" svg:width="1.749cm" svg:height="0.576cm" draw:control="control294"/></text:p>
      <text:p text:style-name="P14"/>
      <text:p text:style-name="P23"/>
      <text:p text:style-name="P15">Jo <draw:control text:anchor-type="as-char" svg:y="-0.39cm" draw:z-index="344" draw:name="Forma4" draw:style-name="gr1" draw:text-style-name="P45" svg:width="15.375cm" svg:height="0.636cm" draw:control="control337"/></text:p>
      <text:p text:style-name="P15"/>
      <text:p text:style-name="P15">titular del NIF/NIE <draw:control text:anchor-type="as-char" svg:y="-0.616cm" draw:z-index="345" draw:name="Forma4_0" draw:style-name="gr1" draw:text-style-name="P45" svg:width="12.867cm" svg:height="0.636cm" draw:control="control338"/></text:p>
      <text:p text:style-name="P15"/>
      <text:p text:style-name="P43"><text:span text:style-name="T6">DECLARO:</text:span></text:p>
      <text:p text:style-name="P44"><text:span text:style-name="T7">- Que accepto les bases i que reuneixo totes i cadascuna de les condicions exigides.</text:span></text:p>
      <text:p text:style-name="P44"><text:span text:style-name="T7">- Que són certes totes i cadascuna de les dades consignades en aquesta relació de mèrits i que</text:span></text:p>
      <text:p text:style-name="P44"><text:span text:style-name="T7">presentaré la documentació original acreditativa a requeriment de l’IMSP, i conec que en cas que</text:span></text:p>
      <text:p text:style-name="P44"><text:span text:style-name="T7">no pugui presentar-la o que la documentació presentada amb la instància no coincideixi amb</text:span></text:p>
      <text:p text:style-name="P44"><text:span text:style-name="T7">l’original, em comportarà quedar exclòs/a del procés selectiu, quedant anul·lades totes les meves</text:span></text:p>
      <text:p text:style-name="P44"><text:span text:style-name="T7">actuacions.</text:span></text:p>
      <text:p text:style-name="P44"><text:span text:style-name="T7">- Que autoritzo i dono el consentiment perquè l’IMSP realitzi les comprovacions oportunes davant</text:span></text:p>
      <text:p text:style-name="P44"><text:span text:style-name="T7">d’altres Administracions Públiques o entitats corresponents en relació a la documentació i</text:span></text:p>
      <text:p text:style-name="P42"><text:span text:style-name="T6">informació presentada en aquest procés.</text:span></text:p>
      <text:p text:style-name="P18"/>
      <text:p text:style-name="P18">Lloc: <draw:control text:anchor-type="as-char" svg:y="-0.492cm" draw:z-index="346" draw:name="Forma5" draw:style-name="gr1" draw:text-style-name="P45" svg:width="4.25cm" svg:height="0.59cm" draw:control="control339"/>, a data <draw:control text:anchor-type="as-char" svg:y="-0.492cm" draw:z-index="347" draw:name="Forma5_0" draw:style-name="gr1" draw:text-style-name="P45" svg:width="8.975cm" svg:height="0.59cm" draw:control="control340"/><text:s/>de 202<text:span text:style-name="T5">4</text:span></text:p>
      <text:p text:style-name="P18"/>
      <text:p text:style-name="P18">Signat: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weight="bold" style:font-weight-asian="bold" style:font-weight-complex="bold"/>
    </style:style>
    <style:style style:name="MT1" style:family="text">
      <style:text-properties officeooo:rsid="00223996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09cm" svg:y="-1.118cm" svg:width="13.402cm" svg:height="1.669cm" draw:z-index="7"><draw:image xlink:href="Pictures/10000201000002B200000056E43A536491955EDE.png" xlink:type="simple" xlink:show="embed" xlink:actuate="onLoad" draw:mime-type="image/png"/></draw:frame></text:p>
        <text:p text:style-name="Header"/>
        <text:p text:style-name="MP1"/>
        <text:p text:style-name="MP1">RELACIÓ DE MÈRIT - BORSA DE TREBALL ACTIVA DE LA CATEGORIA <text:span text:style-name="MT1">D’INFERMER/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3:22:28.705000000</dc:date>
    <meta:editing-duration>PT1H58M7S</meta:editing-duration>
    <meta:editing-cycles>32</meta:editing-cycles>
    <meta:generator>LibreOffice/7.1.6.2$Windows_X86_64 LibreOffice_project/0e133318fcee89abacd6a7d077e292f1145735c3</meta:generator>
    <meta:document-statistic meta:table-count="8" meta:image-count="1" meta:object-count="0" meta:page-count="8" meta:paragraph-count="149" meta:word-count="243" meta:character-count="1508" meta:non-whitespace-character-count="1303"/>
  </office:meta>
</office:document-meta>
</file>